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0 413
               </text:p>
          </table:table-cell>
          <table:table-cell office:value-type="string" table:number-columns-spanned="2" table:style-name="parlementair.kopcel3">
            <text:p text:style-name="headtable.dossiertitel"> Regels betreffende pensioenen (Pensioenwet)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51
                  </text:p>
          </table:table-cell>
          <table:table-cell office:value-type="string" table:number-columns-spanned="2" table:style-name="parlementair.kopcel_last">
            <text:p text:style-name="headtable.stuktitel"> BRIEF VAN DE MINISTER VAN SOCIALE ZAKEN EN WERKGELEGENHEID
            </text:p>
            <text:p text:style-name="headtable.datum">Vastgesteld </text:p>
          </table:table-cell>
          <table:covered-table-cell/>
        </table:table-row>
      </table:table>
      <text:p text:style-name="algemeen">Aan de Voorzitter van de Tweede Kamer der Staten-Generaal</text:p>
      <text:p text:style-name="algemeen">Den Haag, 21 oktober 2010 </text:p>
      <text:p text:style-name="algemeen">Hierbij zend ik u het antwoord op het verzoek van het lid Ulenbelt (SP) om de doorrekening van het pensioenakkoord, die door
                  CPB zou zijn gemaakt, te ontvangen.
               </text:p>
      <text:p text:style-name="algemeen">Het CPB heeft inmiddels een doorrekening van het pensioenakkoord openbaar gemaakt (zie http://www.cpb.nl/nl/pub/cpbreeksen/notitie/06jul2010/notitie.pdf
                  en de bijlage bij deze brief)<text:note text:id="ID-84048-d27e129" text:note-class="footnote"><text:note-citation text:label="1">1</text:note-citation><text:note-body><text:p> Ter inzage gelegd bij het Centraal Informatiepunt van de Tweede Kamer der Staten-Generaal.</text:p></text:note-body></text:note> waaruit blijkt dat dit akkoord, afhankelijk van de precieze invulling, wel degelijk kan bijdragen aan de houdbaarheid van
                  de verzorgingsstaat op lange termijn. 
               </text:p>
      <text:p text:style-name="ondertekening">De minister van Sociale Zaken en Werkgelegenheid,</text:p>
      <text:p text:style-name="ondertekening.end">H.G.J. Kamp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0 413, Nr. 151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