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3 september 2010</text:p>
      <text:p text:style-name="algemeen">Bijgaand treft u een afschrift aan van mijn brief, mede namens de minister van Justitie, van heden aan de International Accounting
                  Standards Board (IASB) over de voorstellen van de IASB tot aanpassing van de verslaggevingsregels voor pensioenen voor beursgenoteerde
                  ondernemingen.<text:note text:id="ID-78544-d27e124" text:note-class="footnote"><text:note-citation text:label="1">1</text:note-citation><text:note-body><text:p> Ter inzage gelegd bij het Centraal Informatiepunt Tweede Kamer.</text:p></text:note-body></text:note> Die voorstellen zijn opgenomen in de «Exposure Draft: Defined Benefit Plans (Proposed amendments to IAS 19)» van april 2010.
                  
               </text:p>
      <text:p text:style-name="algemeen">In mijn brief wijs ik erop dat deze voorstellen van de IASB onder meer rekening houden met risicodeling en voorwaardelijke
                  indexatie in pensioenverplichtingen, maar nog niet voldoende rekening houden met pensioenregelingen waarin de verplichtingen
                  niet volledig worden gedragen door een werkgever maar door een onafhankelijk pensioenfonds, zoals het geval is in Nederland.
                  
               </text:p>
      <text:p text:style-name="algemeen">In mijn brief van 6 oktober 2008 naar aanleiding van een discussiestuk over dit onderwerp (Kamerstukken II 2008/09, 30 413, nr 115) wees ik de IASB op het gevaar dat als verslaggevingsregels onvoldoende rekening houden met de risico’s die ondernemers feitelijk
                  lopen, zij ondernemers dwingen af te zien van het dragen van welke vorm van risico’s dan ook en dat dit haaks staat op de
                  Europese doelstellingen om te komen tot adequate en financiële gezonde oudedagsvoorzieningen. 
               </text:p>
      <text:p text:style-name="algemeen">Om tot een oplossing op dit terrein te komen bevat mijn brief enkele concrete voorstellen tot aanpassing van de desbetreffende
                  verslaggevingsregels.
               </text:p>
      <text:p text:style-name="algemeen">Omdat de voorstellen van de IASB uiteindelijk zullen leiden tot aanpassing van de Europese regels op dit terrein, heb ik de
                  brief aan de IASB ook gezonden aan de EU Commissarissen Andor en Barnier.
               </text:p>
      <text:p text:style-name="ondertekening">De minister van Sociale Zaken en Werkgelegenheid,</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413,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