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mei 2011</text:p>
      <text:p text:style-name="algemeen">Hierbij ontvangt u de eindevaluatie van het meerjaren kaderprogramma «Aan de goede kant van de eer».<text:note text:id="n1" text:note-class="footnote"><text:note-citation text:label="1">1</text:note-citation><text:note-body><text:p>Ter inzage gelegd bij het Centraal Informatiepunt Tweede Kamer</text:p></text:note-body></text:note> Deze eindevaluatie is u toegezegd in de brief van 14 december 2010 betreffende de slotrapportage van het Programma Eergerelateerd
                  Geweld (TK 2010/11, 30 388, nr. 40).
               </text:p>
      <text:p text:style-name="alineagroep.end">Het meerjaren programma «Aan de goede kant van de eer» liep van 2007 tot eind 2010 en richtte zich op:</text:p>
      <text:list text:style-name="list-style-1">
        <text:list-item>
          <text:p text:style-name="list.start">het verhogen van (zelf)redzaamheid en weerbaarheid van personen uit gemeenschappen waar eergerelateerd geweld zich traditioneel
                           voordoet.
                        </text:p>
        </text:list-item>
        <text:list-item>
          <text:p text:style-name="list.cont">het tot stand brengen van mentaliteits- en gedragverandering bij risicogroepen.
                        </text:p>
        </text:list-item>
        <text:list-item>
          <text:p text:style-name="list.end">het verbeteren van contacten en samenwerking tussen gemeenten, professionele instellingen en migrantengroepen.
                        </text:p>
        </text:list-item>
      </text:list>
      <text:p text:style-name="tussenkop"><text:span text:style-name="tussenkop_vet">Conclusies eindevaluatie</text:span></text:p>
      <text:p text:style-name="alineagroep">Centrale conclusie die uit de eindevaluatie komt, is dat het programma heeft bijgedragen aan de versnelling van een brede
                     emancipatiebeweging in de migrantengemeenschappen rondom het thema eergerelateerd geweld waardoor  ook aanverwante thema’s
                     als incest, homoseksualiteit en huwelijksdwang makkelijker besproken kunnen worden.
                  </text:p>
      <text:p text:style-name="alineagroep">Om een zo breed mogelijke groep te bereiken zijn veel middelen ingezet variërend van voorlichtingsbijeenkomsten, trainingsmethodieken,
                     websites, sociale media etc. Door deze veelheid aan middelen kon een grote groep bereikt worden zowel direct als indirect.
                  </text:p>
      <text:p text:style-name="alineagroep.end">De eindevaluatie constateert daarnaast dat er sprake is van een zeer complex programma met naast succesfactoren ook leerpunten.
                     Door de keuze voor een meerjarenprogramma als instrument hebben de verschillende partijen ruimte gekregen een eigen, optimale
                     aanpak te ontwikkelen en bij te stellen gedurende het programma. De leerpunten betreffen vooral de communicatie tussen de
                     partijen en het soms ontbreken van duidelijke taak- en rolverdeling tussen de verschillende partijen.
                  </text:p>
      <text:p text:style-name="tussenkop"><text:span text:style-name="tussenkop_vet">Borging van de resultaten</text:span></text:p>
      <text:p text:style-name="alineagroep">In het najaar van 2011 vindt een slotconferentie plaats voorafgegaan door een expertmeeting. De conferentie is bedoeld voor
                     alle gemeenten, migrantenorganisaties en intermediaire partners. De eindevaluatie zal hier een centrale plaats hebben om een
                     bijdrage te leveren aan het verbeteren van lokale samenwerking door het uitwisselen van succes- en faalfactoren. De conferentie
                     vindt plaats in de context van de inbedding van eergerelateerd geweld in generiek beleid. Daarnaast staat voorop dat het een
                     lokale verantwoordelijkheid is om de ontwikkelde aanpak op te pakken of voort te zetten en structureel te borgen.
                  </text:p>
      <text:p text:style-name="alineagroep.end">Daarnaast wordt gewerkt aan het onderbrengen van de producten van het kaderprogramma op de website huislijkgeweld.nl (ministerie
                     van VenJ) zodat de toegankelijkheid van de ontwikkelde producten gegarandeerd i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88,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