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388
               </text:p>
          </table:table-cell>
          <table:table-cell office:value-type="string" table:number-columns-spanned="2" table:style-name="parlementair.kopcel3">
            <text:p text:style-name="headtable.dossiertitel"> Eergerelateerd gewel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VAN NIEUWENHUIZEN EN STRAUS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kinderen in de opvang zitten die vanwege veiligheidsredenen veelal geen gebruik kunnen maken van het reguliere
                  onderwijs,
               </text:p>
      <text:p text:style-name="algemeen">overwegende, dat het zowel voor deze kinderen zelf, als voor de Nederlandse samenleving, een slechte zaak is wanneer deze
                  kinderen langdurig van onderwijs verstoken blijven,
               </text:p>
      <text:p text:style-name="algemeen">constaterende, dat dit onnodig is omdat in sommige instellingen oplossingen zijn gevonden, bijvoorbeeld middels E-learning,</text:p>
      <text:p text:style-name="algemeen">verzoekt de regering er zorg voor te dragen dat alle minderjarige kinderen die vanwege hun veiligheid niet naar het reguliere
                  onderwijs kunnen een alternatief wordt geboden via E-learning of anderszins,
               </text:p>
      <text:p text:style-name="algemeen">en gaat over tot de orde van de dag.</text:p>
      <text:p text:style-name="alineagroep">Van Nieuwenhuizen</text:p>
      <text:p text:style-name="alineagroep.end">Strau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388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