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88
               </text:p>
          </table:table-cell>
          <table:table-cell office:value-type="string" table:number-columns-spanned="2" table:style-name="parlementair.kopcel3">
            <text:p text:style-name="headtable.dossiertitel"> Eergerelateerd geweld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MOTIE VAN DE LEDEN ARIB EN AZOUGH
            </text:p>
          </table:table-cell>
          <table:covered-table-cell/>
        </table:table-row>
      </table:table>
      <text:p text:style-name="kamerstukdatum">Voorgesteld 6 april 2010
               
            </text:p>
      <text:p text:style-name="algemeen">De Kamer,</text:p>
      <text:p text:style-name="algemeen">gehoord de beraadslaging,</text:p>
      <text:p text:style-name="algemeen">overwegende, dat in 2009 vier keer zoveel personen om hulp van het Meldpunt Eergerelateerd Geweld hebben gevraagd als in 2008;</text:p>
      <text:p text:style-name="algemeen">overwegende, dat het aantal slachtoffers van eergerelateerd geweld toeneemt;</text:p>
      <text:p text:style-name="algemeen">van mening, dat slachtoffers van eergerelateerd geweld specifieke behandeling en opvang nodig hebben;</text:p>
      <text:p text:style-name="algemeen">van mening, dat de opvang van slachtoffers van eergerelateerd geweld moet meegroeien met het aantal meldingen van eergerelateerd
                  geweld;
               </text:p>
      <text:p text:style-name="algemeen">verzoekt de regering om op zo kort mogelijke termijn te bewerkstelligen dat het aantal opvangplaatsen voor slachtoffers van
                  eergerelateerd geweld afdoende is om aan de behoefte aan deze plaatsen te voorzien,
               </text:p>
      <text:p text:style-name="algemeen">en gaat over tot de orde van de dag.</text:p>
      <text:p text:style-name="alineagroep">Arib</text:p>
      <text:p text:style-name="alineagroep.end">Azough</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388, Nr. 3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