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373-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373<text:tab/>Vervoer gevaarlijke stoffen</text:h>
      <text:h text:style-name="ifm_p_font.bold_size.9.06pt_mt.18.8mm_indent.-58.5mm_ifm" text:outline-level="1">Nr. 45
      <text:tab/>BRIEF VAN DE MINISTER VAN INFRASTRUCTUUR EN MILIEU</text:h>
      <text:p text:style-name="ifm_p_mt.3.76mm_ifm">Aan de Voorzitter van de Tweede Kamer der Staten-Generaal</text:p>
      <text:p text:style-name="ifm_p_mt.3.76mm_ifm">Den Haag, 2 juli 2012</text:p>
      <text:p text:style-name="ifm_p_mt.3.76mm_ifm">Hierbij bied ik u aan het convenant warme-BLEVE-vrij samenstellen en rijden van treinen<text:note text:id="ID-176079-d35e7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Met de ondertekening van dit convenant op 14 mei 2012 is uitvoering gegeven aan de motie Van Gent/Roefs/Poppe (Kamerstukken II, 2008/2009, 30 373, nr. 33), waarin de regering wordt opgeroepen zich maximaal in te spannen om tot concrete afspraken met het bedrijfsleven te komen over BLEVE-vrij rijden bij het vervoer van gevaarlijke stoffen per spoor.</text:p>
      <text:p text:style-name="ifm_p_mt.3.76mm_ifm">Met de uitvoering van de in dit convenant neergelegde afspraken zal het vervoer van brandbare gassen door Nederland nog veiliger worden. Partijen bij dit convenant is een 23- tal bedrijven die goederentreinen met brandbare gassen samenstellen of beladen en bedrijven die voor het vervoer daarvan zorg dragen. Zij hebben daarmee blijk gegeven van maatschappelijk verantwoord ondernemerschap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373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373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voer gevaarlijke stoffen; Brief regering; Aanbieding convenant warme-BLEVE-vrij samenstellen en rijden van treinen</dc:title>
    <meta:user-defined meta:name="OVERHEIDop.ParlID/DC.identifier">kst-30373-45</meta:user-defined>
    <meta:user-defined meta:name="OVERHEIDop.ondernummer">45</meta:user-defined>
    <meta:user-defined meta:name="DCTERMS.W3CDTF/DCTERMS.available">2012-07-05</meta:user-defined>
    <meta:user-defined meta:name="OVERHEIDop.KamerstukTypen/DC.type">Brief</meta:user-defined>
    <meta:user-defined meta:name="OVERHEIDop.dossiernummer">30373</meta:user-defined>
    <meta:user-defined meta:name="OVERHEIDop.documenttitel">Aanbieding convenant warme-BLEVE-vrij samenstellen en rijden van treinen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Vervoer gevaarlijke stoff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voer gevaarlijke stoffen; Brief regering; Aanbieding convenant warme-BLEVE-vrij samenstellen en rijden van tr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2</meta:user-defined>
    <meta:user-defined meta:name="OVERHEID.TaxonomieBeleidsagenda/OVERHEID.category">Economie | Transport</meta:user-defined>
    <meta:user-defined meta:name="OVERHEID.TaxonomieBeleidsagenda/OVERHEID.category">Natuur en milieu | Stoffen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