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7<text:tab/>BRIEF VAN DE MINISTER VAN VOLKSGEZONDHEID, WELZIJN EN SPORT</text:h>
      <text:p text:style-name="ifm_p_mt.3.76mm_ifm">Aan de Voorzitter van de Tweede Kamer der Staten-Generaal</text:p>
      <text:p text:style-name="ifm_p_mt.3.76mm_ifm">Den Haag, 9 februari 2017</text:p>
      <text:p text:style-name="ifm_p_mt.3.76mm_ifm">Hierbij stuur ik u de IGZ jaarrapportage 2015 van de Wet afbreking zwangerschap toe<text:note text:id="ID-799077-d36e83" text:note-class="footnote"><text:note-citation text:label="1 ">1</text:note-citation><text:note-body><text:p text:style-name="ifm_p_font.normal_size.6.93pt_mt..5mm_indent.-0.1161in_mleft.0.1161in_ifm">Raadpleegbaar via www.tweedekamer.nl</text:p></text:note-body></text:note>. De jaarrapportage van de IGZ is gebaseerd op de cijfers die de klinieken en ziekenhuizen met een vergunning onder de Wet afbreking zwangerschap aanleveren, conform hun verplichting in deze wet.</text:p>
      <text:p text:style-name="ifm_p_ifm">De jaarrapportage geeft inzicht in het aantal abortussen in Nederland en de trends die uit de abortusregistratie kunnen worden opgemaakt met betrekking tot de kenmerken van de behandelde vrouwen en de kwaliteit en toegankelijkheid van de zorgverlening.</text:p>
      <text:p text:style-name="ifm_p_mt.3.76mm_ifm">Uit de cijfers over het jaar 2015 blijkt dat het aantal abortussen in Nederland licht gestegen is in vergelijking met 2014. Sinds 2008 was er sprake van een licht dalende trend in het aantal abortussen, deze trend zet zich in het jaar 2015 dus niet voort. Omdat in 2015 minder kinderen werden geboren dan in 2014, is ook de abortusratio (aantal afbrekingen per 1000 levendgeborenen) licht gestegen. Het abortuscijfer (het aantal zwangerschapsafbrekingen per 1000 in Nederland wonende vrouwen van 15 tot 45 jaar) is 8,6. Dit getal is stabiel sinds 2002 en behoort tot de laagste wereldwijd. Verder is noemenswaardig dat het aantal abortussen onder tieners verder afgenomen is, dit aantal daalt sinds 2002. Tenslotte was er bij 4,6% van de zwangerschapsafbrekingen een relatie met prenatale diagnostiek, dit gegeven wordt sinds 2011 geregistreerd en is vergelijkbaar met voorgaande jare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1, nr. 37<text:tab/><text:page-number text:select-page="current"/></text:p>
      </style:footer>
    </style:master-page>
    <style:master-page xmlns:sdu-fn="http://schema.sdu.nl/2011/07/functions" style:name="Landscape" style:page-layout-name="landscape-margin-text">
      <style:footer>
        <text:p text:style-name="footer">Tweede Kamer, vergaderjaar 2016-2017, 30 37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IGZ jaarrapportage 2015 van de Wet afbreking zwangerschap</dc:title>
    <meta:user-defined meta:name="OVERHEIDop.ParlID/DC.identifier">kst-30371-37</meta:user-defined>
    <meta:user-defined meta:name="OVERHEIDop.ondernummer">37</meta:user-defined>
    <meta:user-defined meta:name="DCTERMS.W3CDTF/DCTERMS.available">2017-02-13</meta:user-defined>
    <meta:user-defined meta:name="OVERHEIDop.KamerstukTypen/DC.type">Brief</meta:user-defined>
    <meta:user-defined meta:name="OVERHEIDop.dossiernummer">30371</meta:user-defined>
    <meta:user-defined meta:name="OVERHEIDop.documenttitel">IGZ jaarrapportage 2015 van de Wet afbreking zwangerscha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IGZ jaarrapportage 2015 van de Wet afbreking zwangerschap</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