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67
      <text:tab/>MOTIE VAN DE LEDEN BISSCHOP EN OMTZIGT</text:h>
      <text:p text:style-name="ifm_p_ifm">Voorgesteld 3 november 2022</text:p>
      <text:p text:style-name="ifm_p_mt.3.76mm_ifm">De Kamer,</text:p>
      <text:p text:style-name="ifm_p_mt.3.76mm_ifm">gehoord de beraadslaging,</text:p>
      <text:p text:style-name="ifm_p_mt.3.76mm_ifm">verzoekt de regering in overleg met de Ecologische Autoriteit zo snel mogelijk, maar in ieder geval binnen een halfjaar, een plan op te stellen om niet langer te sturen en te toetsen op de kritische depositiewaarden, maar op de lokale staat van de natuur en de mate waarin verschillende drukfactoren daarbij een rol spelen;</text:p>
      <text:p text:style-name="ifm_p_mt.3.76mm_ifm">verzoekt de regering de Ecologische Autoriteit te versterken en haar onafhankelijkheid te borgen door haar in te stellen als zelfstandige autoriteit,</text:p>
      <text:p text:style-name="ifm_p_mt.3.76mm_ifm">en gaat over tot de orde van de dag.</text:p>
      <text:p text:style-name="ifm_p_mt.3.76mm_ifm">Bisschop</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67<text:tab/><text:page-number text:select-page="current"/></text:p>
      </style:footer>
    </style:master-page>
    <style:master-page xmlns:sdu-fn="http://schema.sdu.nl/2011/07/functions" style:name="Landscape" style:page-layout-name="landscape-margin-text">
      <style:footer>
        <text:p text:style-name="footer">Tweede Kamer, vergaderjaar 2022-2023, 30 25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Bisschop en Omtzigt over de Ecologische Autoriteit versterken en instellen als zelfstandige autoriteit</dc:title>
    <meta:user-defined meta:name="OVERHEIDop.ParlID/DC.identifier">kst-30252-67</meta:user-defined>
    <meta:user-defined meta:name="OVERHEIDop.ondernummer">67</meta:user-defined>
    <meta:user-defined meta:name="DCTERMS.W3CDTF/DCTERMS.available">2022-11-04</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de leden Bisschop en Omtzigt over de Ecologische Autoriteit versterken en instellen als zelfstandige autoriteit</meta:user-defined>
    <meta:user-defined meta:name="OVERHEIDop.indiener">P.H. Omtzigt</meta:user-defined>
    <meta:user-defined meta:name="OVERHEIDop.indiener">R. Bisschop</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oekomstvisie agrarische sector; Motie; Motie van de leden Bisschop en Omtzigt over de Ecologische Autoriteit versterken en instellen als zelfstandige 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