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65
      <text:tab/>MOTIE VAN HET LID BISSCHOP</text:h>
      <text:p text:style-name="ifm_p_ifm">Voorgesteld 3 november 2022</text:p>
      <text:p text:style-name="ifm_p_mt.3.76mm_ifm">De Kamer,</text:p>
      <text:p text:style-name="ifm_p_mt.3.76mm_ifm">gehoord de beraadslaging,</text:p>
      <text:p text:style-name="ifm_p_mt.3.76mm_ifm">overwegende dat de regering de aanpak van piekbelasters naar zich toe wil trekken voor het legaliseren van PAS-knelgevallen;</text:p>
      <text:p text:style-name="ifm_p_mt.3.76mm_ifm">van mening dat voorkomen moet worden dat procedures en regelingen van Rijk en provincies elkaar doorkruisen waardoor vertraging en onduidelijkheid kunnen ontstaan;</text:p>
      <text:p text:style-name="ifm_p_mt.3.76mm_ifm">verzoekt de regering ervoor te zorgen dat provincies leidend zijn bij de gebiedsgerichte aanpak en de eventuele aanpak van piekbelasters, en dat zij voldoende ruimte en budget krijgen om dit op een passende wijze vorm te geven, afgestemd op de lopende gebiedsprocess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65<text:tab/><text:page-number text:select-page="current"/></text:p>
      </style:footer>
    </style:master-page>
    <style:master-page xmlns:sdu-fn="http://schema.sdu.nl/2011/07/functions" style:name="Landscape" style:page-layout-name="landscape-margin-text">
      <style:footer>
        <text:p text:style-name="footer">Tweede Kamer, vergaderjaar 2022-2023, 30 25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Bisschop over provincies leidend laten zijn bij de gebiedsgerichte aanpak en de eventuele aanpak van piekbelasters</dc:title>
    <meta:user-defined meta:name="OVERHEIDop.ParlID/DC.identifier">kst-30252-65</meta:user-defined>
    <meta:user-defined meta:name="OVERHEIDop.ondernummer">65</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Bisschop over provincies leidend laten zijn bij de gebiedsgerichte aanpak en de eventuele aanpak van piekbelasters</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Bisschop over provincies leidend laten zijn bij de gebiedsgerichte aanpak en de eventuele aanpak van piekbela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