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60
      <text:tab/>MOTIE VAN HET LID VAN BAARLE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, hoewel we een netto-exporteur zijn, 35% van de stikstofuitstoot uit het buitenland komt;</text:p>
      <text:p text:style-name="ifm_p_mt.3.76mm_ifm">overwegende dat Remkes daarom een effectievere buitenlandaanpak adviseert;</text:p>
      <text:p text:style-name="ifm_p_mt.3.76mm_ifm">verzoekt de regering om in overleg met buurlanden tot een geïntensiveerde gezamenlijke aanpak te komen om de stikstofneerslag te reduce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Van Baarle over in overleg met buurlanden komen tot een geïntensiveerde gezamenlijke aanpak om de stikstofneerslag te reduceren</dc:title>
    <meta:user-defined meta:name="OVERHEIDop.ParlID/DC.identifier">kst-30252-60</meta:user-defined>
    <meta:user-defined meta:name="OVERHEIDop.ondernummer">60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in overleg met buurlanden komen tot een geïntensiveerde gezamenlijke aanpak om de stikstofneerslag te reduceren</meta:user-defined>
    <meta:user-defined meta:name="OVERHEIDop.indiener">S.R.T. van Baarle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het lid Van Baarle over in overleg met buurlanden komen tot een geïntensiveerde gezamenlijke aanpak om de stikstofneerslag te reduc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