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52
      <text:tab/>MOTIE VAN HET LID TJEERD DE GROOT</text:h>
      <text:p text:style-name="ifm_p_ifm">Voorgesteld 3 november 2022</text:p>
      <text:p text:style-name="ifm_p_mt.3.76mm_ifm">De Kamer,</text:p>
      <text:p text:style-name="ifm_p_mt.3.76mm_ifm">gehoord de beraadslaging,</text:p>
      <text:p text:style-name="ifm_p_mt.3.76mm_ifm">constaterende dat het advies-Remkes «Wat wel kan» adviseert om een kortetermijnaanpak te ontwikkelen die effect realiseert binnen één jaar;</text:p>
      <text:p text:style-name="ifm_p_mt.3.76mm_ifm">constaterende dat het advies stelt dat binnen deze periode versneld 500 tot 600 piekbelasters hun emissies moeten beëindigen;</text:p>
      <text:p text:style-name="ifm_p_mt.3.76mm_ifm">constaterende dat het advies stelt dat deze aanpak zo veel mogelijk op vrijwillige basis moet zijn maar dat wel een deadline plus verplichtend instrumentarium nodig is indien dit niet genoeg oplevert;</text:p>
      <text:p text:style-name="ifm_p_mt.3.76mm_ifm">verzoekt de regering de nieuw aangekondigde piekbelasterregeling een deadline te geven van één jaar, en dwingend instrumentarium in te zetten in het geval er na één jaar niet genoeg resultaat is behaald,</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52<text:tab/><text:page-number text:select-page="current"/></text:p>
      </style:footer>
    </style:master-page>
    <style:master-page xmlns:sdu-fn="http://schema.sdu.nl/2011/07/functions" style:name="Landscape" style:page-layout-name="landscape-margin-text">
      <style:footer>
        <text:p text:style-name="footer">Tweede Kamer, vergaderjaar 2022-2023, 30 25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Tjeerd de Groot over een deadline van één jaar voor de piekbelasterregeling en daarna inzet van dwingend instrumentarium bij onvoldoende resultaat</dc:title>
    <meta:user-defined meta:name="OVERHEIDop.ParlID/DC.identifier">kst-30252-52</meta:user-defined>
    <meta:user-defined meta:name="OVERHEIDop.ondernummer">52</meta:user-defined>
    <meta:user-defined meta:name="DCTERMS.W3CDTF/DCTERMS.available">2022-11-04</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Tjeerd de Groot over een deadline van één jaar voor de piekbelasterregeling en daarna inzet van dwingend instrumentarium bij onvoldoende resultaat</meta:user-defined>
    <meta:user-defined meta:name="OVERHEIDop.indiener">T.C. (Tjeerd) de Groot</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Toekomstvisie agrarische sector; Motie; Motie van het lid Tjeerd de Groot over een deadline van één jaar voor de piekbelasterregeling en daarna inzet van dwingend instrumentarium bij onvoldoende resul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