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49
      <text:tab/>MOTIE VAN DE LEDEN THIJSSEN EN KLAVER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constaterende dat de voorgenomen of op vrijwilligheid gebaseerde maatregelen in de ogen van de Raad van State en het Europese Hof geen garantie bieden voor een onontkoombaar pad naar natuurherstel;</text:p>
      <text:p text:style-name="ifm_p_mt.3.76mm_ifm">overwegende dat hierdoor onacceptabele vertraging dreigt voor het bouwen van woningen en de energietransitie;</text:p>
      <text:p text:style-name="ifm_p_mt.3.76mm_ifm">overwegende dat zonder een juridische stok achter de deur de aanpak van het kabinet onvoldoende garanties biedt;</text:p>
      <text:p text:style-name="ifm_p_mt.3.76mm_ifm">verzoekt de regering om in de gewijzigde stikstofwet een instrumentarium met snel te realiseren, niet-vrijwillige maatregelen op te nemen en deze zo nodig in te zetten,</text:p>
      <text:p text:style-name="ifm_p_mt.3.76mm_ifm">en gaat over tot de orde van de dag.</text:p>
      <text:p text:style-name="ifm_p_mt.3.76mm_ifm">Thijsse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de leden Thijssen en Klaver over het in de gewijzigde stikstofwet opnemen en zo nodig inzetten van snel te realiseren, niet-vrijwillige maatregelen</dc:title>
    <meta:user-defined meta:name="OVERHEIDop.ParlID/DC.identifier">kst-30252-49</meta:user-defined>
    <meta:user-defined meta:name="OVERHEIDop.ondernummer">49</meta:user-defined>
    <meta:user-defined meta:name="DCTERMS.W3CDTF/DCTERMS.available">2022-11-04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Klaver over het in de gewijzigde stikstofwet opnemen en zo nodig inzetten van snel te realiseren, niet-vrijwillige maatregelen</meta:user-defined>
    <meta:user-defined meta:name="OVERHEIDop.indiener">J.F. Klaver</meta:user-defined>
    <meta:user-defined meta:name="OVERHEIDop.indiener">J. Thijssen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Toekomstvisie agrarische sector; Motie; Motie van de leden Thijssen en Klaver over het in de gewijzigde stikstofwet opnemen en zo nodig inzetten van snel te realiseren, niet-vrijwillige 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