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4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48
      <text:tab/>MOTIE VAN HET LID VAN DER PLAS 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constaterende dat fout op fout gestapeld wordt bij het berekenen van de juiste emissiegegevens van bedrijven;</text:p>
      <text:p text:style-name="ifm_p_mt.3.76mm_ifm">overwegende dat de Minister lijsten met data wil publiceren, waarbij de bedrijfslocatie veelal ook het adres is waar gezinnen werken en wonen;</text:p>
      <text:p text:style-name="ifm_p_mt.3.76mm_ifm">overwegende dat het maatschappelijke debat over stikstof verhardt, publiceren van de lijst gevoelens van onveiligheid oplevert en het ontoelaatbaar is dat hierin foute gegevens gepubliceerd worden;</text:p>
      <text:p text:style-name="ifm_p_mt.3.76mm_ifm">verzoekt de regering de lijst met piekbelasters niet te publiceren, en een gespecialiseerd en onafhankelijk bureau de emissiedata te laten check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Van der Plas over het niet publiceren van de lijst met piekbelasters en het laten checken van de emissiedata door een gespecialiseerd en onafhankelijk bureau</dc:title>
    <meta:user-defined meta:name="OVERHEIDop.ParlID/DC.identifier">kst-30252-48</meta:user-defined>
    <meta:user-defined meta:name="OVERHEIDop.ondernummer">48</meta:user-defined>
    <meta:user-defined meta:name="DCTERMS.W3CDTF/DCTERMS.available">2022-11-04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het niet publiceren van de lijst met piekbelasters en het laten checken van de emissiedata door een gespecialiseerd en onafhankelijk bureau</meta:user-defined>
    <meta:user-defined meta:name="OVERHEIDop.indiener">C.A.M. van der Plas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Toekomstvisie agrarische sector; Motie; Motie van het lid Van der Plas over het niet publiceren van de lijst met piekbelasters en het laten checken van de emissiedata door een gespecialiseerd en onafhankelijk burea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