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45
      <text:tab/>MOTIE VAN HET LID VAN DER PLAS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zegt het vertrouwen op in de Minister voor Stikstof,</text:p>
      <text:p text:style-name="ifm_p_mt.3.76mm_ifm">en gaat over tot de orde van de dag.</text:p>
      <text:p text:style-name="ifm_p_mt.3.76mm_ifm">Van der Plas</text:p>
      <text:p text:style-name="ifm_p_ifm">Eppin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der Plas c.s. over het vertrouwen opzeggen in de minister voor Stikstof</dc:title>
    <meta:user-defined meta:name="OVERHEIDop.ParlID/DC.identifier">kst-30252-45</meta:user-defined>
    <meta:user-defined meta:name="OVERHEIDop.ondernummer">45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het vertrouwen opzeggen in de minister voor Stikstof</meta:user-defined>
    <meta:user-defined meta:name="OVERHEIDop.indiener">W.R. van Haga</meta:user-defined>
    <meta:user-defined meta:name="OVERHEIDop.indiener">D.J. Eppink</meta:user-defined>
    <meta:user-defined meta:name="OVERHEIDop.indiener">C.A.M. van der Pla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Van der Plas c.s. over het vertrouwen opzeggen in de minister voor Stik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