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38
      <text:tab/>MOTIE VAN DE LEDEN BECKERMAN EN BOSWIJK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heer Remkes adviseert om agrariërs onafhankelijke ondersteuning te bieden bij het nemen van keuzes aangaande stoppen, verplaatsen, omscholing en sociaal-emotionele begeleiding;</text:p>
      <text:p text:style-name="ifm_p_mt.3.76mm_ifm">constaterende dat dit advies niet duidelijk wordt benoemd in de reactie van het kabinet;</text:p>
      <text:p text:style-name="ifm_p_mt.3.76mm_ifm">verzoekt de regering om iedere agrariër de mogelijkheid te bieden zich onafhankelijk te laten adviseren over de keuzes aangaande stoppen, verplaatsen, omscholing en sociaal-emotionele begeleiding en hiervoor voldoende middelen te reserveren,</text:p>
      <text:p text:style-name="ifm_p_mt.3.76mm_ifm">en gaat over tot de orde van de dag.</text:p>
      <text:p text:style-name="ifm_p_mt.3.76mm_ifm">Beckerma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de leden Beckerman en Boswijk over elke agrariër de mogelijkheid bieden om onafhankelijk advies te krijgen over keuzes aangaande stoppen, verplaatsen, omscholing en sociaal-emotionele begeleiding</dc:title>
    <meta:user-defined meta:name="OVERHEIDop.ParlID/DC.identifier">kst-30252-38</meta:user-defined>
    <meta:user-defined meta:name="OVERHEIDop.ondernummer">38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Boswijk over elke agrariër de mogelijkheid bieden om onafhankelijk advies te krijgen over keuzes aangaande stoppen, verplaatsen, omscholing en sociaal-emotionele begeleiding</meta:user-defined>
    <meta:user-defined meta:name="OVERHEIDop.indiener">D.G. Boswijk</meta:user-defined>
    <meta:user-defined meta:name="OVERHEIDop.indiener">S.M. Beckerman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de leden Beckerman en Boswijk over elke agrariër de mogelijkheid bieden om onafhankelijk advies te krijgen over keuzes aangaande stoppen, verplaatsen, omscholing en sociaal-emotionele begelei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