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34
      <text:tab/>BRIEF VAN DE MINISTERS VAN LANDBOUW, NATUUR EN VOEDSELKWALITEIT EN VOOR NATUUR EN STIKSTOF</text:h>
      <text:p text:style-name="ifm_p_mt.3.76mm_ifm">Aan de Voorzitter van de Tweede Kamer der Staten-Generaal</text:p>
      <text:p text:style-name="ifm_p_mt.3.76mm_ifm">Den Haag, 5 oktober 2022</text:p>
      <text:p text:style-name="ifm_p_mt.3.76mm_ifm">Zoals eerder aan de Tweede Kamer is gemeld heeft de heer Remkes opgetreden als onafhankelijk gesprekleider voor de gesprekken tussen het kabinet, medeoverheden, de agrarische sector en andere belanghebbende organisaties om weer te komen tot een verstandhouding waarbij de inhoud en het gesprek over een duurzame toekomst voor agrarische ondernemers en het landelijk gebied centraal staan (Kamerstuk 30 252, nrs. 31 en 32). Zojuist heeft dhr. Remkes zijn rapport «Wat wel kan – Uit de impasse en een aanzet voor perspectief» gepresenteerd, welke ik hierbij naar de Tweede Kamer stuur.</text:p>
      <text:p text:style-name="ifm_p_mt.3.76mm_ifm">Daarnaast geef ik hierbij ook gehoor aan het verzoek van de vaste commissie van Landbouw, Natuur en Voedselkwaliteit over het verzendmoment van de appreciatie van het rapport van dhr. Remkes en de Kamerbrief over de toekomst van de landbouw.</text:p>
      <text:p text:style-name="ifm_p_mt.3.76mm_ifm">Het kabinet zal het rapport van dhr. Remkes bestuderen. Het streven is om op 14 oktober eerste appreciatie op hoofdlijnen van dit advies naar de Tweede Kamer een te versturen. In november zal de Tweede Kamer worden geïnformeerd over de hoofdlijnen van het Nationaal Programma Landelijk Gebied met een verdere concretisering van de doelen en nadere uitwerking van de structurerende keuzes, en de toekomst van de landbouw. Wij begrijpen dat dit tot ongemak leidt rondom de planning van de begrotingsbehandeling van LNV.</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34<text:tab/><text:page-number text:select-page="current"/></text:p>
      </style:footer>
    </style:master-page>
    <style:master-page xmlns:sdu-fn="http://schema.sdu.nl/2011/07/functions" style:name="Landscape" style:page-layout-name="landscape-margin-text">
      <style:footer>
        <text:p text:style-name="footer">Tweede Kamer, vergaderjaar 2022-2023, 30 2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apport Remkes 'Wat wel kan – Uit de impasse en een aanzet voor perspectief'</dc:title>
    <meta:user-defined meta:name="OVERHEIDop.ParlID/DC.identifier">kst-30252-34</meta:user-defined>
    <meta:user-defined meta:name="OVERHEIDop.ondernummer">34</meta:user-defined>
    <meta:user-defined meta:name="DCTERMS.W3CDTF/DCTERMS.available">2022-10-14</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Rapport Remkes 'Wat wel kan – Uit de impasse en een aanzet voor perspectief'</meta:user-defined>
    <meta:user-defined meta:name="OVERHEIDop.indiener">Ch. van der Wal-Zeggelink</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Toekomstvisie agrarische sector; Brief regering; Rapport Remkes 'Wat wel kan – Uit de impasse en een aanzet voor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