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65
      <text:tab/>MOTIE VAN HET LID VAN CAMPEN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er door het Joint Research Center criteria zijn ontwikkeld waar kunstmestvervangers, ofwel RENURE, aan moeten voldoen;</text:p>
      <text:p text:style-name="ifm_p_mt.3.76mm_ifm">verzoekt de regering, anticiperend op toestemming van de Europese Commissie voor RENURE, alvast te starten met het opstellen van een landelijk gebruiksvoorschrift;</text:p>
      <text:p text:style-name="ifm_p_mt.3.76mm_ifm">verzoekt de regering om daarin in ieder geval een werkwijze voor vergunningverlening bij de relevante bevoegde gezagen en afspraken over mogelijke handhaving op te nemen;</text:p>
      <text:p text:style-name="ifm_p_mt.3.76mm_ifm">verzoekt de regering met fabrikanten voor productielocaties te kijken wat nodig is om verwerking en aanwending schaalbaar te maken;</text:p>
      <text:p text:style-name="ifm_p_mt.3.76mm_ifm">verzoekt de regering om de Kamer in Q3 hierover te informeren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Campen over anticiperend op toestemming van de Europese Commissie voor RENURE alvast starten met het opstellen van een landelijk gebruiksvoorschrift</dc:title>
    <meta:user-defined meta:name="OVERHEIDop.ParlID/DC.identifier">kst-30252-165</meta:user-defined>
    <meta:user-defined meta:name="OVERHEIDop.ondernummer">165</meta:user-defined>
    <meta:user-defined meta:name="DCTERMS.W3CDTF/DCTERMS.available">2024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over anticiperend op toestemming van de Europese Commissie voor RENURE alvast starten met het opstellen van een landelijk gebruiksvoorschrift</meta:user-defined>
    <meta:user-defined meta:name="OVERHEIDop.indiener">A.A.H. van Campen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Toekomstvisie agrarische sector; Motie; Motie van het lid Van Campen over anticiperend op toestemming van de Europese Commissie voor RENURE alvast starten met het opstellen van een landelijk gebruiksvoorschri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