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64
      <text:tab/>MOTIE VAN HET LID KOSTIĆ</text:h>
      <text:p text:style-name="ifm_p_ifm">Voorgesteld 27 maart 2024</text:p>
      <text:p text:style-name="ifm_p_mt.3.76mm_ifm">De Kamer,</text:p>
      <text:p text:style-name="ifm_p_mt.3.76mm_ifm">gehoord de beraadslaging,</text:p>
      <text:p text:style-name="ifm_p_mt.3.76mm_ifm">overwegende dat sommige boeren gewelddadige acties voeren met het doel om beleidsverandering af te dwingen, recent nog in Brussel waarbij brand werd gesticht, blokkades werden vernietigd, mest werd gedumpt en agenten en brandweerlieden werden bekogeld met eieren en vuurwerk;</text:p>
      <text:p text:style-name="ifm_p_mt.3.76mm_ifm">spreekt uit pal te staan voor een democratische rechtsstaat en dit soort gewelddadige acties van de agrarische sector te veroorde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4<text:tab/><text:page-number text:select-page="current"/></text:p>
      </style:footer>
    </style:master-page>
    <style:master-page xmlns:sdu-fn="http://schema.sdu.nl/2011/07/functions" style:name="Landscape" style:page-layout-name="landscape-margin-text">
      <style:footer>
        <text:p text:style-name="footer">Tweede Kamer, vergaderjaar 2023-2024, 30 25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Kostic over uitspreken pal te staan voor een democratische rechtsstaat en gewelddadige acties van de agrarische sector te veroordelen</dc:title>
    <meta:user-defined meta:name="OVERHEIDop.ParlID/DC.identifier">kst-30252-164</meta:user-defined>
    <meta:user-defined meta:name="OVERHEIDop.ondernummer">164</meta:user-defined>
    <meta:user-defined meta:name="DCTERMS.W3CDTF/DCTERMS.available">2024-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Kostic over uitspreken pal te staan voor een democratische rechtsstaat en gewelddadige acties van de agrarische sector te veroordelen</meta:user-defined>
    <meta:user-defined meta:name="OVERHEIDop.indiener">I. Kostic</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visie agrarische sector; Motie; Motie van het lid Kostic over uitspreken pal te staan voor een democratische rechtsstaat en gewelddadige acties van de agrarische sector te ver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