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15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158
      <text:tab/>MOTIE VAN HET LID PIERIK</text:h>
      <text:p text:style-name="ifm_p_ifm">Voorgesteld 27 maart 2024</text:p>
      <text:p text:style-name="ifm_p_mt.3.76mm_ifm">De Kamer,</text:p>
      <text:p text:style-name="ifm_p_mt.3.76mm_ifm">gehoord de beraadslaging,</text:p>
      <text:p text:style-name="ifm_p_mt.3.76mm_ifm">constaterende dat er door de afbouw van de mestderogatie een tekort aan mestplaatsingsruimte is ontstaan;</text:p>
      <text:p text:style-name="ifm_p_mt.3.76mm_ifm">overwegende dat een generieke korting op dierfosfaatrechten onwenselijk is en de angst daarvoor gedurende de tijd begrijpelijk groter wordt;</text:p>
      <text:p text:style-name="ifm_p_mt.3.76mm_ifm">overwegende dat het mestplafond eerder bereikt wordt doordat boeren hun stal voor de zekerheid en uit wantrouwen voor mogelijk nog meer komend beleid zo vol mogelijk houden;</text:p>
      <text:p text:style-name="ifm_p_mt.3.76mm_ifm">verzoekt de regering om de sector een zekerheid te bieden door toe te zeggen, mocht er een telling komen bedoeld voor de vaststelling van een eventuele generieke dier- of fosfaatrechtenkorting, dat de referentieperiode van de diertelling zal liggen vóór 1 januari 2024, zodat er voor boeren die er vrijwillig voor kiezen hun koppel nu al te laten inkrimpen geen nadelige consequenties zijn voor hun productierechten,</text:p>
      <text:p text:style-name="ifm_p_mt.3.76mm_ifm">en gaat over tot de orde van de dag.</text:p>
      <text:p text:style-name="ifm_p_mt.3.76mm_ifm">Pier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252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252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Pierik over de sector zekerheid bieden door toe te zeggen dat de referentieperiode van een eventuele diertelling vóór 1 januari 2024 ligt</dc:title>
    <meta:user-defined meta:name="OVERHEIDop.ParlID/DC.identifier">kst-30252-158</meta:user-defined>
    <meta:user-defined meta:name="OVERHEIDop.ondernummer">158</meta:user-defined>
    <meta:user-defined meta:name="DCTERMS.W3CDTF/DCTERMS.available">2024-03-28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erik over de sector zekerheid bieden door toe te zeggen dat de referentieperiode van een eventuele diertelling vóór 1 januari 2024 ligt</meta:user-defined>
    <meta:user-defined meta:name="OVERHEIDop.indiener">C.R. Pierik</meta:user-defined>
    <meta:user-defined meta:name="OVERHEIDop.dossiertitel">Toekomstvisie agrarische 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7</meta:user-defined>
    <meta:user-defined meta:name="DC.title">Toekomstvisie agrarische sector; Motie; Motie van het lid Pierik over de sector zekerheid bieden door toe te zeggen dat de referentieperiode van een eventuele diertelling vóór 1 januari 2024 lig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