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16
      <text:tab/>MOTIE VAN HET LID KOPS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verzoekt de regering geen graslandnormen in te voer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Kops over geen graslandnormen invoeren</dc:title>
    <meta:user-defined meta:name="OVERHEIDop.ParlID/DC.identifier">kst-30252-116</meta:user-defined>
    <meta:user-defined meta:name="OVERHEIDop.ondernummer">116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geen graslandnormen invoeren</meta:user-defined>
    <meta:user-defined meta:name="OVERHEIDop.indiener">A. Kop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het lid Kops over geen graslandnormen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