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15
      <text:tab/>MOTIE VAN DE LEDEN BISSCHOP EN VAN DER PLAS</text:h>
      <text:p text:style-name="ifm_p_ifm">Voorgesteld 29 juni 2023</text:p>
      <text:p text:style-name="ifm_p_mt.3.76mm_ifm">De Kamer,</text:p>
      <text:p text:style-name="ifm_p_mt.3.76mm_ifm">gehoord de beraadslaging,</text:p>
      <text:p text:style-name="ifm_p_mt.3.76mm_ifm">overwegende dat de regeling voor opkoop van piekbelasters zo is vormgegeven dat een groot deel van de bedrijven in de Gelderse Vallei als piekbelaster wordt aangemerkt, met potentieel grote gevolgen voor dit gebied;</text:p>
      <text:p text:style-name="ifm_p_mt.3.76mm_ifm">overwegende dat de eenzijdige focus van de regeling op de meeste depositiereductie op stikstofgevoelige natuur betekent dat vooral depositiereductie gerealiseerd wordt op duizenden hectares leefgebied voor met name de zwarte specht, een soort met uitgerekend een gunstige staat van instandhouding, en dat het de vraag is of deze focus het meest optimale resultaat oplevert voor het legaliseren van PAS-knelgevallen;</text:p>
      <text:p text:style-name="ifm_p_mt.3.76mm_ifm">verzoekt de regering de regeling voor opkoop van piekbelasters in afstemming met provincies met inachtneming van voorgenoemde overwegingen zo nodig bij te stellen,</text:p>
      <text:p text:style-name="ifm_p_mt.3.76mm_ifm">en gaat over tot de orde van de dag.</text:p>
      <text:p text:style-name="ifm_p_mt.3.76mm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15<text:tab/><text:page-number text:select-page="current"/></text:p>
      </style:footer>
    </style:master-page>
    <style:master-page xmlns:sdu-fn="http://schema.sdu.nl/2011/07/functions" style:name="Landscape" style:page-layout-name="landscape-margin-text">
      <style:footer>
        <text:p text:style-name="footer">Tweede Kamer, vergaderjaar 2022-2023, 30 25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Bisschop en Van der Plas over de regeling voor opkoop van piekbelasters in afstemming met provincies zo nodig bijstellen</dc:title>
    <meta:user-defined meta:name="OVERHEIDop.ParlID/DC.identifier">kst-30252-115</meta:user-defined>
    <meta:user-defined meta:name="OVERHEIDop.ondernummer">115</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Bisschop en Van der Plas over de regeling voor opkoop van piekbelasters in afstemming met provincies zo nodig bijstellen</meta:user-defined>
    <meta:user-defined meta:name="OVERHEIDop.indiener">C.A.M. van der Plas</meta:user-defined>
    <meta:user-defined meta:name="OVERHEIDop.indiener">R. Bisschop</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de leden Bisschop en Van der Plas over de regeling voor opkoop van piekbelasters in afstemming met provincies zo nodig bij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