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2
      <text:tab/>MOTIE VAN HET LID AKERBOOM</text:h>
      <text:p text:style-name="ifm_p_ifm">Voorgesteld 29 juni 2023</text:p>
      <text:p text:style-name="ifm_p_mt.3.76mm_ifm">De Kamer,</text:p>
      <text:p text:style-name="ifm_p_mt.3.76mm_ifm">gehoord de beraadslaging,</text:p>
      <text:p text:style-name="ifm_p_mt.3.76mm_ifm">constaterende dat de Provinciewet voorschrijft dat wanneer een wettelijke verplichting door een provincie niet wordt nagekomen, zoals de verplichtingen die voortvloeien uit de Wet natuurbescherming, het Rijk in de plaats kan treden van die provincie;</text:p>
      <text:p text:style-name="ifm_p_mt.3.76mm_ifm">verzoekt de regering een deadline te stellen waarop het Rijk een besluit tot indeplaatsstelling van een provincie neemt, wanneer de provinciale plannen en maatregelen onvoldoende zijn om daarmee de wettelijk vastgelegde doelen voor natuur, stikstof, klimaat en water te halen,</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2<text:tab/><text:page-number text:select-page="current"/></text:p>
      </style:footer>
    </style:master-page>
    <style:master-page xmlns:sdu-fn="http://schema.sdu.nl/2011/07/functions" style:name="Landscape" style:page-layout-name="landscape-margin-text">
      <style:footer>
        <text:p text:style-name="footer">Tweede Kamer, vergaderjaar 2022-2023, 30 2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Akerboom over een deadline vaststellen voor een besluit tot indeplaatsstelling wanneer de provinciale plannen onvoldoende zijn om de wettelijke doelen te halen</dc:title>
    <meta:user-defined meta:name="OVERHEIDop.ParlID/DC.identifier">kst-30252-112</meta:user-defined>
    <meta:user-defined meta:name="OVERHEIDop.ondernummer">112</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Akerboom over een deadline vaststellen voor een besluit tot indeplaatsstelling wanneer de provinciale plannen onvoldoende zijn om de wettelijke doelen te halen</meta:user-defined>
    <meta:user-defined meta:name="OVERHEIDop.indiener">E.S. Akerboom</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Akerboom over een deadline vaststellen voor een besluit tot indeplaatsstelling wanneer de provinciale plannen onvoldoende zijn om de wettelijke doele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