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10
      <text:tab/>MOTIE VAN HET LEDEN VAN HAGA EN VAN DER PLA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constaterende dat de afzet en verkoop van Nederlandse producten plaatsvinden in een internationale markt;</text:p>
      <text:p text:style-name="ifm_p_mt.3.76mm_ifm">overwegende dat we bij de afzet en verkoop van Nederlandse producten ons te houden hebben aan internationale verdragen en handelsakkoorden;</text:p>
      <text:p text:style-name="ifm_p_mt.3.76mm_ifm">overwegende dat in het conceptlandbouwakkoord een verdienmodel gezien wordt in het verhogen van de prijzen van landbouwproducten;</text:p>
      <text:p text:style-name="ifm_p_mt.3.76mm_ifm">verzoekt de regering om te onderzoeken welke sturende instrumenten Nederland heeft om te voorkomen dat Nederlandse producten worden weggeconcurreerd door vergelijkbare goedkopere producten uit het buitenland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an Haga en Van der Plas over onderzoek naar instrumenten om te voorkomen dat Nederlandse producten worden weggeconcurreerd door goedkopere producten uit het buitenland</dc:title>
    <meta:user-defined meta:name="OVERHEIDop.ParlID/DC.identifier">kst-30252-110</meta:user-defined>
    <meta:user-defined meta:name="OVERHEIDop.ondernummer">110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onderzoek naar instrumenten om te voorkomen dat Nederlandse producten worden weggeconcurreerd door goedkopere producten uit het buitenland</meta:user-defined>
    <meta:user-defined meta:name="OVERHEIDop.indiener">C.A.M. van der Plas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de leden Van Haga en Van der Plas over onderzoek naar instrumenten om te voorkomen dat Nederlandse producten worden weggeconcurreerd door goedkopere producten uit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