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03
      <text:tab/>MOTIE VAN HET LID VAN DER PLAS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constaterende dat in het conceptlandbouwakkoord veel geld wordt uitgetrokken voor het uitkopen van agrarische bedrijven;</text:p>
      <text:p text:style-name="ifm_p_mt.3.76mm_ifm">overwegende dat staking van bedrijfsactiviteiten grote fiscale gevolgen heeft;</text:p>
      <text:p text:style-name="ifm_p_mt.3.76mm_ifm">overwegende dat onlangs boeren in Drenthe jaren later nog geconfronteerd werden met fiscale claims na het aanplanten van bos;</text:p>
      <text:p text:style-name="ifm_p_mt.3.76mm_ifm">verzoekt de regering om per toekomstig voorstel en/of wet in relatie tot transitie in de landbouw een fiscale paragraaf toe te voegen die aangeeft wat mogelijke fiscale consequenties zij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der Plas over per toekomstig voorstel en/of wet in relatie tot transitie in de landbouw een fiscale paragraaf toevoegen met mogelijke fiscale consequenties</dc:title>
    <meta:user-defined meta:name="OVERHEIDop.ParlID/DC.identifier">kst-30252-103</meta:user-defined>
    <meta:user-defined meta:name="OVERHEIDop.ondernummer">103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per toekomstig voorstel en/of wet in relatie tot transitie in de landbouw een fiscale paragraaf toevoegen met mogelijke fiscale consequenties</meta:user-defined>
    <meta:user-defined meta:name="OVERHEIDop.indiener">C.A.M. van der Pla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het lid Van der Plas over per toekomstig voorstel en/of wet in relatie tot transitie in de landbouw een fiscale paragraaf toevoegen met mogelijke fiscale consequen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