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55
      <text:tab/>MOTIE VAN DE LEDEN VAN DER LAAN EN VAN NISPEN</text:h>
      <text:p text:style-name="ifm_p_ifm">Voorgesteld 20 april 2023</text:p>
      <text:p text:style-name="ifm_p_mt.3.76mm_ifm">De Kamer,</text:p>
      <text:p text:style-name="ifm_p_mt.3.76mm_ifm">gehoord de beraadslaging,</text:p>
      <text:p text:style-name="ifm_p_mt.3.76mm_ifm">constaterende dat de Kamer via verschillende moties heeft uitgesproken om een sportwet uit te werken die nog deze Kamerperiode behandeld kan worden;</text:p>
      <text:p text:style-name="ifm_p_mt.3.76mm_ifm">van mening dat deze sportwet inderdaad in moet gaan op een wettelijke grondslag voor een veilige sport, maar zich daartoe niet zou moeten beperken;</text:p>
      <text:p text:style-name="ifm_p_mt.3.76mm_ifm">verzoekt de regering bij de uitwerking van de sportwet de aanbevelingen uit het Sportraadadvies als vertrekpunt te nemen, zoals een norm voor recht op bewegen, een heldere verdeling van rollen en verantwoordelijkheden in de sport en een invulling van sport als publieke voorziening;</text:p>
      <text:p text:style-name="ifm_p_mt.3.76mm_ifm">verzoekt de regering deze wet voor het einde van dit jaar in consultatie te laten gaan,</text:p>
      <text:p text:style-name="ifm_p_mt.3.76mm_ifm">en gaat over tot de orde van de dag.</text:p>
      <text:p text:style-name="ifm_p_mt.3.76mm_ifm">Van der Laa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55<text:tab/><text:page-number text:select-page="current"/></text:p>
      </style:footer>
    </style:master-page>
    <style:master-page xmlns:sdu-fn="http://schema.sdu.nl/2011/07/functions" style:name="Landscape" style:page-layout-name="landscape-margin-text">
      <style:footer>
        <text:p text:style-name="footer">Tweede Kamer, vergaderjaar 2022-2023, 30 234,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de leden Van der Laan en Van Nispen over de aanbevelingen uit het Sportraadadvies als vertrekpunt nemen bij de uitwerking van de sportwet</dc:title>
    <meta:user-defined meta:name="OVERHEIDop.ParlID/DC.identifier">kst-30234-355</meta:user-defined>
    <meta:user-defined meta:name="OVERHEIDop.ondernummer">355</meta:user-defined>
    <meta:user-defined meta:name="DCTERMS.W3CDTF/DCTERMS.available">2023-04-21</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de leden Van der Laan en Van Nispen over de aanbevelingen uit het Sportraadadvies als vertrekpunt nemen bij de uitwerking van de sportwet</meta:user-defined>
    <meta:user-defined meta:name="OVERHEIDop.indiener">M. van Nispen</meta:user-defined>
    <meta:user-defined meta:name="OVERHEIDop.indiener">J.M.P. van der Laan</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Toekomstig sportbeleid; Motie; Motie van de leden Van der Laan en Van Nispen over de aanbevelingen uit het Sportraadadvies als vertrekpunt nemen bij de uitwerking van de spor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