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54
      <text:tab/>MOTIE VAN HET LID WESTERVELD C.S.</text:h>
      <text:p text:style-name="ifm_p_ifm">Voorgesteld 20 april 2023</text:p>
      <text:p text:style-name="ifm_p_mt.3.76mm_ifm">De Kamer,</text:p>
      <text:p text:style-name="ifm_p_mt.3.76mm_ifm">gehoord de beraadslaging,</text:p>
      <text:p text:style-name="ifm_p_mt.3.76mm_ifm">constaterende dat uit het advies van de Nederlandse Sportraad «Kinderen Centraal» blijkt dat de sportprestatie belangrijker is dan plezier en de ontwikkeling;</text:p>
      <text:p text:style-name="ifm_p_mt.3.76mm_ifm">constaterende dat een gebrek aan plezier een van de belangrijkste oorzaken is dat kinderen stoppen met sporten;</text:p>
      <text:p text:style-name="ifm_p_mt.3.76mm_ifm">constaterende dat voor veel sportaanbieders niet duidelijk is hoe zij tot een pedagogisch klimaat kunnen komen;</text:p>
      <text:p text:style-name="ifm_p_mt.3.76mm_ifm">verzoekt de regering, in lijn met het advies van de Nederlandse Sportraad, om voor het einde van dit jaar een kwaliteitsplan te maken met de sportsector, waarin duidelijk wordt gemaakt hoe sportverenigingen tot een sociaal en pedagogisch veilig sportklimaat kunnen komen en hoe sportverenigingen daarbij ondersteund moeten worden,</text:p>
      <text:p text:style-name="ifm_p_mt.3.76mm_ifm">en gaat over tot de orde van de dag.</text:p>
      <text:p text:style-name="ifm_p_mt.3.76mm_ifm">Westerveld</text:p>
      <text:p text:style-name="ifm_p_ifm">Mohandis</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54<text:tab/><text:page-number text:select-page="current"/></text:p>
      </style:footer>
    </style:master-page>
    <style:master-page xmlns:sdu-fn="http://schema.sdu.nl/2011/07/functions" style:name="Landscape" style:page-layout-name="landscape-margin-text">
      <style:footer>
        <text:p text:style-name="footer">Tweede Kamer, vergaderjaar 2022-2023, 30 23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Westerveld c.s. over een kwaliteitsplan waarin duidelijk wordt gemaakt hoe sportverenigingen tot een sociaal en pedagogisch veilig sportklimaat kunnen komen</dc:title>
    <meta:user-defined meta:name="OVERHEIDop.ParlID/DC.identifier">kst-30234-354</meta:user-defined>
    <meta:user-defined meta:name="OVERHEIDop.ondernummer">354</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Westerveld c.s. over een kwaliteitsplan waarin duidelijk wordt gemaakt hoe sportverenigingen tot een sociaal en pedagogisch veilig sportklimaat kunnen komen</meta:user-defined>
    <meta:user-defined meta:name="OVERHEIDop.indiener">J.M.P. van der Laan</meta:user-defined>
    <meta:user-defined meta:name="OVERHEIDop.indiener">M. Mohandis</meta:user-defined>
    <meta:user-defined meta:name="OVERHEIDop.indiener">E.M. Westerveld</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het lid Westerveld c.s. over een kwaliteitsplan waarin duidelijk wordt gemaakt hoe sportverenigingen tot een sociaal en pedagogisch veilig sportklimaat kunn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