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5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52
      <text:tab/>MOTIE VAN DE LEDEN LEIJTEN EN VAN NISPEN 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constaterende dat er bij de inrichting van wijken vaak te weinig aandacht is voor sportmogelijkheden en een beweegvriendelijke omgeving;</text:p>
      <text:p text:style-name="ifm_p_mt.3.76mm_ifm">overwegende dat een sportnorm ervoor zou zorgen dat er bij (grootschalige) nieuwbouw meer aandacht komt voor sport en bewegen;</text:p>
      <text:p text:style-name="ifm_p_mt.3.76mm_ifm">verzoekt de regering om te onderzoeken hoe een sportnorm kan worden vastgesteld en daarbij onder andere te bezien of deze bijvoorbeeld onderdeel zou kunnen worden van de sportwet,</text:p>
      <text:p text:style-name="ifm_p_mt.3.76mm_ifm">en gaat over tot de orde van de dag.</text:p>
      <text:p text:style-name="ifm_p_mt.3.76mm_ifm">Leijt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34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34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de leden Leijten en Van Nispen over onderzoeken hoe een sportnorm kan worden vastgesteld</dc:title>
    <meta:user-defined meta:name="OVERHEIDop.ParlID/DC.identifier">kst-30234-352</meta:user-defined>
    <meta:user-defined meta:name="OVERHEIDop.ondernummer">352</meta:user-defined>
    <meta:user-defined meta:name="DCTERMS.W3CDTF/DCTERMS.available">2023-04-21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eijten en Van Nispen over onderzoeken hoe een sportnorm kan worden vastgesteld</meta:user-defined>
    <meta:user-defined meta:name="OVERHEIDop.indiener">M. van Nispen</meta:user-defined>
    <meta:user-defined meta:name="OVERHEIDop.indiener">R.M. Leijten</meta:user-defined>
    <meta:user-defined meta:name="OVERHEIDop.dossiertitel">Toekomstig spo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Toekomstig sportbeleid; Motie; Motie van de leden Leijten en Van Nispen over onderzoeken hoe een sportnorm kan worden vastgest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