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april 2011</text:p>
      <text:p text:style-name="algemeen">Bijgaand treft u ter informatie een brief aan die ik mede namens diverse Ministeries verzonden heb aan de Professional Golf
                  Association (PGA) European Tour. Het betreft een brief ten aanzien van de gevraagde garanties voor de organisatie van de Ryder
                  Cup in 2018<text:note text:id="ID-107789-d28e124" text:note-class="footnote"><text:note-citation text:label="1">1</text:note-citation><text:note-body><text:p> Ter inzage gelegd bij het Centraal Informatiepunt van de Tweede Kamer der Staten-Generaal.</text:p></text:note-body></text:note>.
               </text:p>
      <text:p text:style-name="algemeen">De brief is opgesteld in samenwerking met het ministerie van Financiën, EL&amp;I, V&amp;J, en OCW. Uitgangspunt bij de brief is de
                  huidige en toekomstige wet- en regelgeving. Er zijn geen uitzonderingen op de wet gemaakt ten aanzien van garanties voor de
                  organisatie van dit evenement.
               </text:p>
      <text:p text:style-name="alineagroep">Op 17 mei 2011 maakt PGA European Tour bekend of zij de organisatie van het evenement toewijst aan Nederland, Frankrijk, Spanje,
                     Portugal of Duitsland.
                  </text:p>
      <text:p text:style-name="alineagroep.end">Als het evenement aan ons land wordt toegewezen, dan wordt een mogelijk subsidieverzoek beoordeeld binnen het bestaande evenementenbelei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