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9
      <text:tab/>MOTIE VAN HET LID MOHANDIS C.S.</text:h>
      <text:p text:style-name="ifm_p_ifm">Voorgesteld 20 april 2023</text:p>
      <text:p text:style-name="ifm_p_mt.3.76mm_ifm">De Kamer,</text:p>
      <text:p text:style-name="ifm_p_mt.3.76mm_ifm">gehoord de beraadslaging,</text:p>
      <text:p text:style-name="ifm_p_mt.3.76mm_ifm">overwegende dat het RVVB waardevolle signalen uit kwalitatief onderzoek onder amateursportverenigingen kan aanleveren en vrijwillige verenigingsbestuurders vertegenwoordigt;</text:p>
      <text:p text:style-name="ifm_p_mt.3.76mm_ifm">verzoekt de regering het RVVB te betrekken als onafhankelijke belangenbehartiger van verenigingsbestuurders bij het adviseren en toeleiden van sportverenigingen naar de juiste ondersteuning, bijvoorbeeld binnen het Sportakkoord;</text:p>
      <text:p text:style-name="ifm_p_mt.3.76mm_ifm">verzoekt de regering de Kamer voor 1 juni 2023 schriftelijk te laten weten hoe de informatie die het RVVB aanlevert meegenomen wordt in het beleid, en daarbij tevens aan te geven hoe deze informatie wordt gewogen ten opzichte van de informatie afkomstig van de sportbonden en het Mulier Instituut,</text:p>
      <text:p text:style-name="ifm_p_mt.3.76mm_ifm">en gaat over tot de orde van de dag.</text:p>
      <text:p text:style-name="ifm_p_mt.3.76mm_ifm">Mohandis</text:p>
      <text:p text:style-name="ifm_p_ifm">Westerveld</text:p>
      <text:p text:style-name="ifm_p_ifm">Inge van Dijk</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9<text:tab/><text:page-number text:select-page="current"/></text:p>
      </style:footer>
    </style:master-page>
    <style:master-page xmlns:sdu-fn="http://schema.sdu.nl/2011/07/functions" style:name="Landscape" style:page-layout-name="landscape-margin-text">
      <style:footer>
        <text:p text:style-name="footer">Tweede Kamer, vergaderjaar 2022-2023, 30 23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Mohandis c.s. over het Register voor Verenigingsbestuurders betrekken bij het adviseren en toeleiden van sportverenigingen naar de juiste ondersteuning</dc:title>
    <meta:user-defined meta:name="OVERHEIDop.ParlID/DC.identifier">kst-30234-349</meta:user-defined>
    <meta:user-defined meta:name="OVERHEIDop.ondernummer">349</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Mohandis c.s. over het Register voor Verenigingsbestuurders betrekken bij het adviseren en toeleiden van sportverenigingen naar de juiste ondersteuning</meta:user-defined>
    <meta:user-defined meta:name="OVERHEIDop.indiener">J.M.P. van der Laan</meta:user-defined>
    <meta:user-defined meta:name="OVERHEIDop.indiener">I. (Inge) van Dijk</meta:user-defined>
    <meta:user-defined meta:name="OVERHEIDop.indiener">E.M. Westerveld</meta:user-defined>
    <meta:user-defined meta:name="OVERHEIDop.indiener">M. Mohandi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het lid Mohandis c.s. over het Register voor Verenigingsbestuurders betrekken bij het adviseren en toeleiden van sportverenigingen naar de juist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