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44
      <text:tab/>MOTIE VAN HET LID RUDMER HEEREMA</text:h>
      <text:p text:style-name="ifm_p_ifm">Voorgesteld 20 april 2023</text:p>
      <text:p text:style-name="ifm_p_mt.3.76mm_ifm">De Kamer,</text:p>
      <text:p text:style-name="ifm_p_mt.3.76mm_ifm">gehoord de beraadslaging,</text:p>
      <text:p text:style-name="ifm_p_mt.3.76mm_ifm">constaterende dat Rusland topsportresultaten in het buitenland voor binnenlandse propaganda misbruikt;</text:p>
      <text:p text:style-name="ifm_p_mt.3.76mm_ifm">constaterende dat Rusland al meer dan 200 Oekraïense topsporters in de frontlinie heeft vermoord;</text:p>
      <text:p text:style-name="ifm_p_mt.3.76mm_ifm">van mening dat sport en politiek daardoor onlosmakelijk met elkaar verbonden zijn;</text:p>
      <text:p text:style-name="ifm_p_mt.3.76mm_ifm">overwegende dat het kabinet samen met een fors aantal andere landen heeft uitgesproken dat Russische sporters niet deel zouden mogen nemen aan de Olympische Spelen in Parijs;</text:p>
      <text:p text:style-name="ifm_p_mt.3.76mm_ifm">overwegende dat Russische sporters nog wel steeds welkom blijken te zijn bij internationale wedstrijden georganiseerd in Nederland;</text:p>
      <text:p text:style-name="ifm_p_mt.3.76mm_ifm">verzoekt de regering om ervoor te zorgen dat Russische sporters, juryleden en sportbestuurders niet meer deel kunnen nemen aan internationale wedstrijden die in Nederland georganiseerd worden, bijvoorbeeld door geen visa te verstrekken, en bij voorkeur hier een internationale coalitie voor te smeden van landen waar Russische sporters, juryleden en sportbestuurders ook niet meer welkom zij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44<text:tab/><text:page-number text:select-page="current"/></text:p>
      </style:footer>
    </style:master-page>
    <style:master-page xmlns:sdu-fn="http://schema.sdu.nl/2011/07/functions" style:name="Landscape" style:page-layout-name="landscape-margin-text">
      <style:footer>
        <text:p text:style-name="footer">Tweede Kamer, vergaderjaar 2022-2023, 30 234,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Rudmer Heerema over geen deelname van Russische sporters, juryleden en sportbestuurders aan internationale wedstrijden die in Nederland georganiseerd worden</dc:title>
    <meta:user-defined meta:name="OVERHEIDop.ParlID/DC.identifier">kst-30234-344</meta:user-defined>
    <meta:user-defined meta:name="OVERHEIDop.ondernummer">344</meta:user-defined>
    <meta:user-defined meta:name="DCTERMS.W3CDTF/DCTERMS.available">2023-04-21</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tie van het lid Rudmer Heerema over geen deelname van Russische sporters, juryleden en sportbestuurders aan internationale wedstrijden die in Nederland georganiseerd worden</meta:user-defined>
    <meta:user-defined meta:name="OVERHEIDop.indiener">R.J. (Rudmer) Heerema</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Toekomstig sportbeleid; Motie; Motie van het lid Rudmer Heerema over geen deelname van Russische sporters, juryleden en sportbestuurders aan internationale wedstrijden die in Nederland georganiseerd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