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3
      <text:tab/>MOTIE VAN HET LID RUDMER HEEREMA</text:h>
      <text:p text:style-name="ifm_p_ifm">Voorgesteld 20 april 2023</text:p>
      <text:p text:style-name="ifm_p_mt.3.76mm_ifm">De Kamer,</text:p>
      <text:p text:style-name="ifm_p_mt.3.76mm_ifm">gehoord de beraadslaging,</text:p>
      <text:p text:style-name="ifm_p_mt.3.76mm_ifm">overwegende dat buurtsportcoaches van grote toegevoegde waarde zijn als ze vanuit de sportvereniging hun activiteiten doen;</text:p>
      <text:p text:style-name="ifm_p_mt.3.76mm_ifm">overwegende dat buurtsportcoaches vanuit de sportvereniging de verbinding kunnen maken tussen moeilijk bereikbare wijken en gezinnen;</text:p>
      <text:p text:style-name="ifm_p_mt.3.76mm_ifm">constaterende dat de inzet vanuit het Ministerie van VWS is om weinig tot geen aanscherpingen met betrekking tot de buurtsportcoachregeling te bewerkstelligen;</text:p>
      <text:p text:style-name="ifm_p_mt.3.76mm_ifm">van mening dat buurtsportcoaches primair vanuit de sportvereniging zouden moeten werken;</text:p>
      <text:p text:style-name="ifm_p_mt.3.76mm_ifm">verzoekt de regering om via sportbonden en/of NOC*NSF uitvraag te doen bij sportverenigingen waar zij met betrekking tot de buurtsportcoach behoefte aan zouden hebben, en de resultaten ruim voor het eerste komende sportdebat met de Kamer te del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3<text:tab/><text:page-number text:select-page="current"/></text:p>
      </style:footer>
    </style:master-page>
    <style:master-page xmlns:sdu-fn="http://schema.sdu.nl/2011/07/functions" style:name="Landscape" style:page-layout-name="landscape-margin-text">
      <style:footer>
        <text:p text:style-name="footer">Tweede Kamer, vergaderjaar 2022-2023, 30 234,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Rudmer Heerema over uitvraag doen naar de behoeften van sportverenigingen met betrekking tot de buurtsportcoach</dc:title>
    <meta:user-defined meta:name="OVERHEIDop.ParlID/DC.identifier">kst-30234-343</meta:user-defined>
    <meta:user-defined meta:name="OVERHEIDop.ondernummer">343</meta:user-defined>
    <meta:user-defined meta:name="DCTERMS.W3CDTF/DCTERMS.available">2023-04-21</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Rudmer Heerema over uitvraag doen naar de behoeften van sportverenigingen met betrekking tot de buurtsportcoach</meta:user-defined>
    <meta:user-defined meta:name="OVERHEIDop.indiener">R.J. (Rudmer) Heerema</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oekomstig sportbeleid; Motie; Motie van het lid Rudmer Heerema over uitvraag doen naar de behoeften van sportverenigingen met betrekking tot de buurtsportco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