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24<text:tab/>BRIEF VAN DE MINISTER VOOR LANGDURIGE ZORG EN SPORT</text:h>
      <text:p text:style-name="ifm_p_mt.3.76mm_ifm">Aan de Voorzitter van de Tweede Kamer der Staten-Generaal</text:p>
      <text:p text:style-name="ifm_p_mt.3.76mm_ifm">Den Haag, 27 september 2022</text:p>
      <text:p text:style-name="ifm_p_mt.3.76mm_ifm">Via de gewijzigde motie van het lid Mohandis c.s.<text:note text:id="ID-1050825-d36e71" text:note-class="footnote"><text:note-citation text:label="1 ">1</text:note-citation><text:note-body><text:p text:style-name="ifm_p_font.normal_size.6.93pt_mt..5mm_indent.-0.1161in_mleft.0.1161in_ifm">Kamerstuk 30 234, nr. 321.</text:p></text:note-body></text:note> heeft uw Kamer het kabinet opgeroepen om te kijken hoe sportverenigingen en -accommodaties ondersteund kunnen worden als zij door de stijgende energielasten in de problemen komen. U heeft mij daarbij ook verzocht om de Kamer zo spoedig mogelijk te informeren over de uitwerking van deze motie. Ik ben in gesprek met de sector over deze problematiek en de wijze waarop de sport, gemeenten en het rijk gezamenlijk oplossingen kunnen vinden.</text:p>
      <text:p text:style-name="ifm_p_mt.3.76mm_ifm">De problematiek rondom energieprijzen fluctueert sterk en het kabinet heeft verschillende maatregelen aangekondigd om koopkracht te verbeteren en energieprijzen te dempen. Bij de beantwoording van de gewijzigde motie van het lid Mohandis c.s. wil ik in ieder geval betrekken hoe deze aangekondigde maatregelen gaan uitwerken voor de sportsector. Daarnaast heeft u het kabinet via de motie van het lid Pieter Heerma c.s.<text:note text:id="ID-1050825-d36e82" text:note-class="footnote"><text:note-citation text:label="2 ">2</text:note-citation><text:note-body><text:p text:style-name="ifm_p_font.normal_size.6.93pt_mt..5mm_indent.-0.1161in_mleft.0.1161in_ifm">Kamerstuk 36 200, nr. 27.</text:p></text:note-body></text:note> opgeroepen om bij de zoektocht naar oplossingen voor het mkb ook te kijken naar gerichte ondersteuning van maatschappelijke voorzieningen en verenigingen en daarbij te kijken of gemeenten hierbij een rol kunnen spelen. Ook die uitwerking wil ik in mijn beantwoording betrekken.</text:p>
      <text:p text:style-name="ifm_p_mt.3.76mm_ifm">Uw Kamer zal in november worden geïnformeerd over de uitwerking van de motie van het lid Pieter Heerma c.s., en ik zal u dan ook informeren over de wijze waarop het kabinet de gewijzigde motie van het lid Mohandis c.s. invul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24<text:tab/><text:page-number text:select-page="current"/></text:p>
      </style:footer>
    </style:master-page>
    <style:master-page xmlns:sdu-fn="http://schema.sdu.nl/2011/07/functions" style:name="Landscape" style:page-layout-name="landscape-margin-text">
      <style:footer>
        <text:p text:style-name="footer">Tweede Kamer, vergaderjaar 2022-2023, 30 234,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Stand van zaken uitvoering van de gewijzigde motie van het lid Mohandis c.s. over het ondersteunen van sportverenigingen en sportaccommodaties die door stijgende energielasten in de problemen komen (Kamerstuk 30234-321)</dc:title>
    <meta:user-defined meta:name="OVERHEIDop.ParlID/DC.identifier">kst-30234-324</meta:user-defined>
    <meta:user-defined meta:name="OVERHEIDop.ondernummer">324</meta:user-defined>
    <meta:user-defined meta:name="DCTERMS.W3CDTF/DCTERMS.available">2022-09-28</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Stand van zaken uitvoering van de gewijzigde motie van het lid Mohandis c.s. over het ondersteunen van sportverenigingen en sportaccommodaties die door stijgende energielasten in de problemen komen (Kamerstuk 30234-321)</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Toekomstig sportbeleid; Brief regering; Stand van zaken uitvoering van de gewijzigde motie van het lid Mohandis c.s. over het ondersteunen van sportverenigingen en sportaccommodaties die door stijgende energielasten in de problemen komen (Kamerstuk 30234-3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