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11
      <text:tab/>MOTIE VAN HET LID INGE VAN DIJK</text:h>
      <text:p text:style-name="ifm_p_ifm">Voorgesteld 7 juli 2022</text:p>
      <text:p text:style-name="ifm_p_mt.3.76mm_ifm">De Kamer,</text:p>
      <text:p text:style-name="ifm_p_mt.3.76mm_ifm">gehoord de beraadslaging,</text:p>
      <text:p text:style-name="ifm_p_mt.3.76mm_ifm">overwegende dat de organisatie Signi zoekhonden ten doel heeft vermiste mensen op te sporen met behulp van zoekhonden in combinatie met een gedreven en kundig team van vrijwillige sportduikers;</text:p>
      <text:p text:style-name="ifm_p_mt.3.76mm_ifm">overwegende dat dit slechts één voorbeeld is van vrijwillige inzet van vrijwillige sportduikers voor watergerelateerde goede doelen;</text:p>
      <text:p text:style-name="ifm_p_mt.3.76mm_ifm">van mening dat dergelijke vrijwillige inzet aangemoedigd moet worden en dus niet moet worden gehinderd door onnodige regels en bijbehorende boetes;</text:p>
      <text:p text:style-name="ifm_p_mt.3.76mm_ifm">verzoekt de regering met een voorstel te komen waardoor de vrijwillige inzet van sportduikers voor burgerinitiatieven niet onder duikarbeid valt, zolang de duiken binnen de grenzen van het sportduiken gedaan worden conform de aanpassing van de duikopleidin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11<text:tab/><text:page-number text:select-page="current"/></text:p>
      </style:footer>
    </style:master-page>
    <style:master-page xmlns:sdu-fn="http://schema.sdu.nl/2011/07/functions" style:name="Landscape" style:page-layout-name="landscape-margin-text">
      <style:footer>
        <text:p text:style-name="footer">Tweede Kamer, vergaderjaar 2021-2022, 30 23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Inge van Dijk over de vrijwillige inzet van sportduikers voor burgerinitiatieven niet onder duikarbeid laten vallen</dc:title>
    <meta:user-defined meta:name="OVERHEIDop.ParlID/DC.identifier">kst-30234-311</meta:user-defined>
    <meta:user-defined meta:name="OVERHEIDop.ondernummer">311</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Inge van Dijk over de vrijwillige inzet van sportduikers voor burgerinitiatieven niet onder duikarbeid laten vallen</meta:user-defined>
    <meta:user-defined meta:name="OVERHEIDop.indiener">I. (Inge) van Dijk</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Inge van Dijk over de vrijwillige inzet van sportduikers voor burgerinitiatieven niet onder duikarbeid lat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