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306
      <text:tab/>MOTIE VAN HET LID RUDMER HEEREMA C.S.</text:h>
      <text:p text:style-name="ifm_p_ifm">Voorgesteld 7 juli 2022</text:p>
      <text:p text:style-name="ifm_p_mt.3.76mm_ifm">De Kamer,</text:p>
      <text:p text:style-name="ifm_p_mt.3.76mm_ifm">gehoord de beraadslaging,</text:p>
      <text:p text:style-name="ifm_p_mt.3.76mm_ifm">constaterende dat de Minister voornemens is om een deel van de extra middelen voor sport via gemeenten in te zetten;</text:p>
      <text:p text:style-name="ifm_p_mt.3.76mm_ifm">overwegende dat het regeerakkoord expliciet aangeeft dat extra middelen voor sport bij de sportvereniging terecht moeten komen;</text:p>
      <text:p text:style-name="ifm_p_mt.3.76mm_ifm">overwegende dat Nederland een unieke sportinfrastructuur heeft waarbij de relatie NOC*NSF, sportbond en sportvereniging centraal staat;</text:p>
      <text:p text:style-name="ifm_p_mt.3.76mm_ifm">van mening dat de route om middelen te verdelen via de sportbond naar de sportvereniging veel effectiever is dan de route van gemeente naar sportvereniging;</text:p>
      <text:p text:style-name="ifm_p_mt.3.76mm_ifm">verzoekt het kabinet om met ten minste 5 miljoen euro de sportbonden te versterken, zodat zij voldoende in staat zijn om de sportverenigingen te ondersteunen om klaar te staan om Nederlanders weer aan het sporten te krijgen en dit bedrag te onttrekken aan de voorgenomen investering in het Sportakkoord,</text:p>
      <text:p text:style-name="ifm_p_mt.3.76mm_ifm">en gaat over tot de orde van de dag.</text:p>
      <text:p text:style-name="ifm_p_mt.3.76mm_ifm">Rudmer Heerema</text:p>
      <text:p text:style-name="ifm_p_ifm">Van der Laa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06<text:tab/><text:page-number text:select-page="current"/></text:p>
      </style:footer>
    </style:master-page>
    <style:master-page xmlns:sdu-fn="http://schema.sdu.nl/2011/07/functions" style:name="Landscape" style:page-layout-name="landscape-margin-text">
      <style:footer>
        <text:p text:style-name="footer">Tweede Kamer, vergaderjaar 2021-2022, 30 234,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Rudmer Heerema c.s. over de sportbonden met 5 miljoen euro versterken om de sportverenigingen te ondersteunen</dc:title>
    <meta:user-defined meta:name="OVERHEIDop.ParlID/DC.identifier">kst-30234-306</meta:user-defined>
    <meta:user-defined meta:name="OVERHEIDop.ondernummer">306</meta:user-defined>
    <meta:user-defined meta:name="DCTERMS.W3CDTF/DCTERMS.available">2022-07-08</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Rudmer Heerema c.s. over de sportbonden met 5 miljoen euro versterken om de sportverenigingen te ondersteunen</meta:user-defined>
    <meta:user-defined meta:name="OVERHEIDop.indiener">I. (Inge) van Dijk</meta:user-defined>
    <meta:user-defined meta:name="OVERHEIDop.indiener">J.M.P. van der Laan</meta:user-defined>
    <meta:user-defined meta:name="OVERHEIDop.indiener">R.J. (Rudmer) Heerema</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oekomstig sportbeleid; Motie; Motie van het lid Rudmer Heerema c.s. over de sportbonden met 5 miljoen euro versterken om de sportverenigingen t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