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01
      <text:tab/>BRIEF VAN HET PRESIDIUM</text:h>
      <text:p text:style-name="ifm_p_mt.3.76mm_ifm">Aan de Leden</text:p>
      <text:p text:style-name="ifm_p_mt.3.76mm_ifm">Den Haag, 23 juni 2022</text:p>
      <text:p text:style-name="ifm_p_mt.3.76mm_ifm">Het Presidium legt hierbij, conform artikel 7.35 lid 2 van het Reglement van Orde, aan u voor het verzoek van de vaste commissie voor Volksgezondheid Welzijn en Sport bij brief van 8 juni 2022 om advies te vragen aan de Nederlandse Sportraad of en zo ja hoe de Nederlandse sport minder afhankelijk kan worden van sponsoring door gokbedrijven.</text:p>
      <text:p text:style-name="ifm_p_ifm">Het Presidium stelt u voor in te stemmen met het bijgevoegde verzoek en dit door te geleiden aan de Nederlandse Sportraad.</text:p>
      <text:p text:style-name="ifm_p_mt.5.08mm_ifm">De Voorzitter van de Tweede Kamer der Staten-Generaal,<text:line-break/>Vera<text:s/>Bergkamp</text:p>
      <text:h text:style-name="ifm_p_font.bold_mt.5.08mm_page.break-before_indent.-58.5mm_ifm" text:outline-level="2">BIJLAGE<text:s/><text:tab/>BRIEF VAN DE VASTE COMMISSIE VOOR VOLKSGEZONDHEID, WELZIJN EN SPORT</text:h>
      <text:p text:style-name="ifm_p_mt.4.23mm_ifm">Den Haag, 8 juni 2022</text:p>
      <text:p text:style-name="ifm_p_mt.3.76mm_ifm">Aan het Presidium</text:p>
      <text:p text:style-name="ifm_p_mt.3.76mm_ifm">Namens de leden van de vaste commissie voor Volksgezondheid, Welzijn en Sport verzoek ik u aan de Kamer voor te stellen<text:note text:id="ID-1037162-d36e99" text:note-class="footnote"><text:note-citation text:label="1 ">1</text:note-citation><text:note-body><text:p text:style-name="ifm_p_font.normal_size.6.93pt_mt..5mm_indent.-0.1161in_mleft.0.1161in_ifm">Conform besluit in VWS-procedurevergadering d.d. 8 juni 2022.</text:p></text:note-body></text:note> om aan de Nederlandse Sportraad (NLsportraad) advies te vragen over de volgende vraag:</text:p>
      <text:p text:style-name="ifm_p_mt.3.76mm_ifm"><text:span text:style-name="ifm_span_font.italic_ifm">Kan de Nederlandse sport, zonder dat dit leidt tot een verlaging van het budget, minder afhankelijk worden van opbrengsten uit kansspelen en van sponsoring van gokbedrijven? Zo ja, hoe?</text:span></text:p>
      <text:p text:style-name="ifm_p_mt.3.76mm_ifm">De NLsportraad heeft reeds laten weten invulling te kunnen geven aan deze adviesvraag.</text:p>
      <text:p text:style-name="ifm_p_mt.3.76mm_ifm">Ik verzoek u te bevorderen dat de Kamer hierover zo spoedig mogelijk een beslissing neemt.</text:p>
      <text:p text:style-name="ifm_p_ifm">De voorzitter van de commissie,<text:line-break/>Smals</text:p>
      <text:p text:style-name="ifm_p_mt.3.76mm_ifm">De griffier van de commissie,<text:line-break/>Es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Brief Kamer; Brief van het Presidium over een adviesaanvraag aan de Nederlandse Sportraad over hoe de Nederlandse sport minder afhankelijk kan worden van sponsoring door gokbedrijven</dc:title>
    <meta:user-defined meta:name="OVERHEIDop.ParlID/DC.identifier">kst-30234-301</meta:user-defined>
    <meta:user-defined meta:name="OVERHEIDop.ondernummer">301</meta:user-defined>
    <meta:user-defined meta:name="DCTERMS.W3CDTF/DCTERMS.available">2022-06-27</meta:user-defined>
    <meta:user-defined meta:name="OVERHEIDop.KamerstukTypen/DC.type">Brief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over een adviesaanvraag aan de Nederlandse Sportraad over hoe de Nederlandse sport minder afhankelijk kan worden van sponsoring door gokbedrijven</meta:user-defined>
    <meta:user-defined meta:name="OVERHEIDop.indiener">V.A. Bergkamp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Toekomstig sportbeleid; Brief Kamer; Brief van het Presidium over een adviesaanvraag aan de Nederlandse Sportraad over hoe de Nederlandse sport minder afhankelijk kan worden van sponsoring door gok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