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79
      <text:tab/>MOTIE VAN HET LID WESTERVELD C.S.</text:h>
      <text:p text:style-name="ifm_p_ifm">Voorgesteld 13 oktober 2021</text:p>
      <text:p text:style-name="ifm_p_mt.3.76mm_ifm">De Kamer,</text:p>
      <text:p text:style-name="ifm_p_mt.3.76mm_ifm">gehoord de beraadslaging,</text:p>
      <text:p text:style-name="ifm_p_mt.3.76mm_ifm">constaterende dat de € 5.000 niet genoeg is om de extra zorgkosten te betalen;</text:p>
      <text:p text:style-name="ifm_p_mt.3.76mm_ifm">verzoekt de regering om te onderzoeken of de tegemoetkoming van de commissie-De Winter voor slachtoffers van de turnsport en het dansen, waar de overheid verantwoordelijkheid had, voldoende is en of deze niet uitgebreid moet worden met vergoedingen voor zorgkosten,</text:p>
      <text:p text:style-name="ifm_p_mt.3.76mm_ifm">en gaat over tot de orde van de dag.</text:p>
      <text:p text:style-name="ifm_p_mt.3.76mm_ifm">Westerveld</text:p>
      <text:p text:style-name="ifm_p_ifm">Kuik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234, nr. 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234, nr. 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het lid Westerveld c.s. over onderzoeken of de tegemoetkoming voor slachtoffers van misstanden in de sport voldoende is</dc:title>
    <meta:user-defined meta:name="OVERHEIDop.ParlID/DC.identifier">kst-30234-279</meta:user-defined>
    <meta:user-defined meta:name="OVERHEIDop.ondernummer">279</meta:user-defined>
    <meta:user-defined meta:name="DCTERMS.W3CDTF/DCTERMS.available">2021-10-14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Westerveld c.s. over onderzoeken of de tegemoetkoming voor slachtoffers van misstanden in de sport voldoende is</meta:user-defined>
    <meta:user-defined meta:name="OVERHEIDop.indiener">M. van Nispen</meta:user-defined>
    <meta:user-defined meta:name="OVERHEIDop.indiener">A.H. Kuiken</meta:user-defined>
    <meta:user-defined meta:name="OVERHEIDop.indiener">E.M. Westerveld</meta:user-defined>
    <meta:user-defined meta:name="OVERHEIDop.dossiertitel">Toekomstig spo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3</meta:user-defined>
    <meta:user-defined meta:name="DC.title">Toekomstig sportbeleid; Motie; Motie van het lid Westerveld c.s. over onderzoeken of de tegemoetkoming voor slachtoffers van misstanden in de sport voldoende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