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73
      <text:tab/>BRIEF VAN DE MINISTER VOOR MEDISCHE ZORG</text:h>
      <text:p text:style-name="ifm_p_mt.3.76mm_ifm">Aan de Voorzitter van de Tweede Kamer der Staten-Generaal</text:p>
      <text:p text:style-name="ifm_p_mt.3.76mm_ifm">Den Haag, 8 juli 2021</text:p>
      <text:p text:style-name="ifm_p_mt.3.76mm_ifm">Tijdens het commissiedebat Sportbeleid op dinsdag 29 juni 2021 heb ik uw Kamer toegezegd aanvullende informatie toe te sturen omtrent de beschikbare landelijke voorzieningen voor topsporters met een topsportstatus, waaronder de stipendium- en kostenvergoedingsregeling. Op de onderstaande websites is op een ordelijke en overzichtelijke wijze de gevraagde informatie weergegeven. Graag verwijs ik daarom naar die websites:</text:p>
      <text:p text:style-name="ifm_p_indent.-5mm_mleft.5mm_ifm">•<text:tab/>De Topsportklimaatmeting 2019: een digitale publicatie die de resultaten bevat van de 5-meting van het structurele onderzoek naar het topsportklimaat in Nederland. Sinds 1998 voeren de Universiteit Utrecht en het Mulier Instituut dit onderzoek uit in opdracht van NOC*NSF en het Ministerie van Volksgezondheid, Welzijn &amp; Sport.</text:p>
      <text:p text:style-name="ifm_p_indent.-5mm_mleft.10mm_ifm">○<text:tab/>https://www.topsportklimaatmeting.sites.uu.nl/</text:p>
      <text:p text:style-name="ifm_p_indent.-5mm_mleft.5mm_ifm">•<text:tab/>Een overzicht van alle voorzieningen die NOC*NSF biedt per topsportstatus:</text:p>
      <text:p text:style-name="ifm_p_indent.-5mm_mleft.10mm_ifm">○<text:tab/>https://nocnsf.nl/athlete-services/voorzieningen-voor-topsporters</text:p>
      <text:p text:style-name="ifm_p_indent.-5mm_mleft.5mm_ifm">•<text:tab/>Informatie over de financiële voorzieningen die door het Fonds voor de Topsport worden uitgevoerd (stipendium- en kostenvergoedingsregeling):</text:p>
      <text:p text:style-name="ifm_p_indent.-5mm_mleft.10mm_ifm">○<text:tab/>https://nocnsf.nl/athlete-services/teamnl-inkomen</text:p>
      <text:p text:style-name="ifm_p_indent.-5mm_mleft.10mm_ifm">○<text:tab/>Uitkeringsreglement financiële voorzieningen 2021<text:note text:id="ID-991677-d36e92" text:note-class="footnote"><text:note-citation text:label="1 ">1</text:note-citation><text:note-body><text:p text:style-name="ifm_p_font.normal_size.6.93pt_mt..5mm_indent.-0.1161in_mleft.0.1161in_ifm">Raadpleegbaar via www.tweedekamer.nl</text:p></text:note-body></text:note> (bijlage 1, online: https://nocnsf.nl/media/3718/uitkeringsreglement-financi%C3%ABle-voorzieningen-2021.pdf)</text:p>
      <text:p text:style-name="ifm_p_mt.3.76mm_ifm">Hiermee beschouw ik de toezegging als afgedaa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73<text:tab/><text:page-number text:select-page="current"/></text:p>
      </style:footer>
    </style:master-page>
    <style:master-page xmlns:sdu-fn="http://schema.sdu.nl/2011/07/functions" style:name="Landscape" style:page-layout-name="landscape-margin-text">
      <style:footer>
        <text:p text:style-name="footer">Tweede Kamer, vergaderjaar 2020-2021, 30 23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Aanvullende informatie omtrent voorzieningen topsporters</dc:title>
    <meta:user-defined meta:name="OVERHEIDop.ParlID/DC.identifier">kst-30234-273</meta:user-defined>
    <meta:user-defined meta:name="OVERHEIDop.ondernummer">273</meta:user-defined>
    <meta:user-defined meta:name="DCTERMS.W3CDTF/DCTERMS.available">2021-07-13</meta:user-defined>
    <meta:user-defined meta:name="OVERHEIDop.KamerstukTypen/DC.type">Brief</meta:user-defined>
    <meta:user-defined meta:name="OVERHEIDop.dossiernummer">30234</meta:user-defined>
    <meta:user-defined meta:name="OVERHEIDop.documenttitel">Aanvullende informatie omtrent voorzieningen topsporters</meta:user-defined>
    <meta:user-defined meta:name="OVERHEIDop.indiener">T. van Ark</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komstig sportbeleid; Brief regering; Aanvullende informatie omtrent voorzieningen topspor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