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50
      <text:tab/>GEWIJZIGDE MOTIE VAN DE LEDEN WESTERVELD EN DIERTENS TER VERVANGING VAN DIE GEDRUKT ONDER NR. 247</text:h>
      <text:p text:style-name="ifm_p_ifm">Voorgesteld 2 juli 2020</text:p>
      <text:p text:style-name="ifm_p_mt.3.76mm_ifm">De Kamer,</text:p>
      <text:p text:style-name="ifm_p_mt.3.76mm_ifm">gehoord de beraadslaging,</text:p>
      <text:p text:style-name="ifm_p_mt.3.76mm_ifm">overwegende dat veel voetbalclubs financieel kwetsbaar zijn;</text:p>
      <text:p text:style-name="ifm_p_mt.3.76mm_ifm">constaterende dat twee seizoenen geleden nog vijf van de achttien Nederlandse eredivisieciubs een negatief eigen vermogen hadden;</text:p>
      <text:p text:style-name="ifm_p_mt.3.76mm_ifm">overwegende dat door de coronacrisis profvoetbalclubs veel inkomsten mislopen, de voetbalsector in acute financiële nood is gekomen en de KNVB zich genoodzaakt voelde overheidssteun te vragen;</text:p>
      <text:p text:style-name="ifm_p_mt.3.76mm_ifm">overwegende dat de financiële kwetsbaarheid mede wordt veroorzaakt door enorme verschillen in salarissen en hoge transferkosten waarbij tegen elkaar wordt opgeboden, en inkomsten sterk afhangen van sportieve resultaten zoals Europees voetbal;</text:p>
      <text:p text:style-name="ifm_p_mt.3.76mm_ifm">overwegende dat sommige Europese landen ook nog eens fiscale voordelen geven aan voetbalclubs en hun spelers;</text:p>
      <text:p text:style-name="ifm_p_mt.3.76mm_ifm">overwegende dat er dus ook een Europese aanpak nodig is voor het oplossen van de financiële kwetsbaarheid van Nederlandse voetbalclubs;</text:p>
      <text:p text:style-name="ifm_p_mt.3.76mm_ifm">verzoekt de regering, in Europees verband in gesprek te gaan over het creëren van een gelijk speelveld voor voetbalclubs door het wegnemen van nationale fiscale voordelen, aan te dringen op betere Europese regels om staatssteun aan voetbalclubs tegen te gaan en te bezien of inkomsten minder afhankelijk van prestaties kunnen worden,</text:p>
      <text:p text:style-name="ifm_p_mt.3.76mm_ifm">en gaat over tot de orde van de dag.</text:p>
      <text:p text:style-name="ifm_p_mt.3.76mm_ifm">Westerveld</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50<text:tab/><text:page-number text:select-page="current"/></text:p>
      </style:footer>
    </style:master-page>
    <style:master-page xmlns:sdu-fn="http://schema.sdu.nl/2011/07/functions" style:name="Landscape" style:page-layout-name="landscape-margin-text">
      <style:footer>
        <text:p text:style-name="footer">Tweede Kamer, vergaderjaar 2019-2020, 30 23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gewijzigd/nader); Gewijzigde motie van de leden Westerveld en Diertens t.v.v. 30234-247 over het creëren van een gelijk speelveld voor voetbalclubs</dc:title>
    <meta:user-defined meta:name="OVERHEIDop.ParlID/DC.identifier">kst-30234-250</meta:user-defined>
    <meta:user-defined meta:name="OVERHEIDop.ondernummer">250</meta:user-defined>
    <meta:user-defined meta:name="DCTERMS.W3CDTF/DCTERMS.available">2020-07-03</meta:user-defined>
    <meta:user-defined meta:name="OVERHEIDop.KamerstukTypen/DC.type">Motie</meta:user-defined>
    <meta:user-defined meta:name="OVERHEIDop.dossiernummer">30234</meta:user-defined>
    <meta:user-defined meta:name="OVERHEIDop.documenttitel">Gewijzigde motie van de leden Westerveld en Diertens t.v.v. 30234-247 over het creëren van een gelijk speelveld voor voetbalclubs</meta:user-defined>
    <meta:user-defined meta:name="OVERHEIDop.Parlementair/DC.type">Kamerstuk</meta:user-defined>
    <meta:user-defined meta:name="OVERHEIDop.indiener">A.E. Diertens</meta:user-defined>
    <meta:user-defined meta:name="OVERHEIDop.indiener">E.M. Westerveld</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Motie (gewijzigd/nader); Gewijzigde motie van de leden Westerveld en Diertens t.v.v. 30234-247 over het creëren van een gelijk speelveld voor voetbalclub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