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6<text:tab/>BRIEF VAN DE MINISTER VOOR MEDISCHE ZORG</text:h>
      <text:p text:style-name="ifm_p_mt.3.76mm_ifm">Aan de Voorzitter van de Tweede Kamer der Staten-Generaal</text:p>
      <text:p text:style-name="ifm_p_mt.3.76mm_ifm">Den Haag, 21 oktober 2019</text:p>
      <text:p text:style-name="ifm_p_mt.3.76mm_ifm">Op 26 september 2019 heb ik van de vaste commissie voor Volksgezondheid, Welzijn en Sport het verzoek ontvangen om een stand van zakenbrief over de deelakkoorden van het Nationaal Sportakkoord aan uw Kamer te versturen.</text:p>
      <text:p text:style-name="ifm_p_mt.3.76mm_ifm">Op 12 november aanstaande zal een technische briefing plaatsvinden. Hierin wordt uw Kamer geïnformeerd over de voortgang van de deelakkoorden van het Nationaal Sportakkoord, en meer specifiek over het zesde deelakkoord «Topsport die inspireert».</text:p>
      <text:p text:style-name="ifm_p_mt.3.76mm_ifm">Minimaal twee weken voorafgaand aan het aankomende Wetgevingsoverleg ontvangt u zoals gebruikelijk een brief waarin ik uw Kamer zal informeren over de voortgang van diverse onderwerpen. Hierin neem ik de voortgang van het Nationaal Sportakkoord me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6<text:tab/><text:page-number text:select-page="current"/></text:p>
      </style:footer>
    </style:master-page>
    <style:master-page xmlns:sdu-fn="http://schema.sdu.nl/2011/07/functions" style:name="Landscape" style:page-layout-name="landscape-margin-text">
      <style:footer>
        <text:p text:style-name="footer">Tweede Kamer, vergaderjaar 2019-2020, 30 23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om een stand van zakenbrief over de deelakkoorden van het Nationaal Sportakkoord</dc:title>
    <meta:user-defined meta:name="OVERHEIDop.ParlID/DC.identifier">kst-30234-236</meta:user-defined>
    <meta:user-defined meta:name="OVERHEIDop.ondernummer">236</meta:user-defined>
    <meta:user-defined meta:name="DCTERMS.W3CDTF/DCTERMS.available">2019-11-04</meta:user-defined>
    <meta:user-defined meta:name="OVERHEIDop.KamerstukTypen/DC.type">Brief</meta:user-defined>
    <meta:user-defined meta:name="OVERHEIDop.dossiernummer">30234</meta:user-defined>
    <meta:user-defined meta:name="OVERHEIDop.documenttitel">Reactie op verzoek commissie om een stand van zakenbrief over de deelakkoorden van het Nationaal Sportakkoord</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om een stand van zakenbrief over de deelakkoorden van het Nationaal Sportakkoord</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