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0
      <text:tab/>MOTIE VAN DE LEDEN WESTERVELD EN DIERTENS</text:h>
      <text:p text:style-name="ifm_p_ifm">Voorgesteld 18 juni 2019</text:p>
      <text:p text:style-name="ifm_p_mt.3.76mm_ifm">De Kamer,</text:p>
      <text:p text:style-name="ifm_p_mt.3.76mm_ifm">gehoord de beraadslaging,</text:p>
      <text:p text:style-name="ifm_p_mt.3.76mm_ifm">overwegende dat veel voetbalclubs financieel kwetsbaar zijn;</text:p>
      <text:p text:style-name="ifm_p_mt.3.76mm_ifm">overwegende dat de financiële kwetsbaarheid mede wordt veroorzaakt door hoge transferkosten en salarissen van spelers en veel onzekerheid over inkomsten omdat die sterk afhangen van sportieve resultaten zoals Europees voetbal;</text:p>
      <text:p text:style-name="ifm_p_mt.3.76mm_ifm">overwegende dat andere landen, zoals Italië, fiscale voordelen geven aan voetbalclubs en hun spelers, wat zorgt voor een ongelijk speelveld en de druk om meer te gaan belonen in het voetbal;</text:p>
      <text:p text:style-name="ifm_p_mt.3.76mm_ifm">overwegende dat de Europese regels omtrent staatssteun ontoereikend zijn om ongeoorloofde financiële steun aan voetbalclubs aan te pakken, zoals recent het geval bleek bij Real Madrid;</text:p>
      <text:p text:style-name="ifm_p_mt.3.76mm_ifm">overwegende dat er dus (ook) een Europese aanpak nodig is voor het oplossen van de financiële kwetsbaarheid van voetbalclubs;</text:p>
      <text:p text:style-name="ifm_p_mt.3.76mm_ifm">verzoekt de regering, in Europees verband in gesprek te gaan over het creëren van een gelijk speelveld voor voetbalclubs door het wegnemen van nationale fiscale voordelen, en aan te dringen op betere Europese regels om staatssteun aan voetbalclubs tegen te gaan,</text:p>
      <text:p text:style-name="ifm_p_mt.3.76mm_ifm">en gaat over tot de orde van de dag.</text:p>
      <text:p text:style-name="ifm_p_mt.3.76mm_ifm">Westerveld</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0<text:tab/><text:page-number text:select-page="current"/></text:p>
      </style:footer>
    </style:master-page>
    <style:master-page xmlns:sdu-fn="http://schema.sdu.nl/2011/07/functions" style:name="Landscape" style:page-layout-name="landscape-margin-text">
      <style:footer>
        <text:p text:style-name="footer">Tweede Kamer, vergaderjaar 2018-2019, 30 23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de leden Westerveld en Diertens over het wegnemen van nationale fiscale voordelen voor voetbalclubs</dc:title>
    <meta:user-defined meta:name="OVERHEIDop.ParlID/DC.identifier">kst-30234-220</meta:user-defined>
    <meta:user-defined meta:name="OVERHEIDop.ondernummer">220</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de leden Westerveld en Diertens over het wegnemen van nationale fiscale voordelen voor voetbalclubs</meta:user-defined>
    <meta:user-defined meta:name="OVERHEIDop.Parlementair/DC.type">Kamerstuk</meta:user-defined>
    <meta:user-defined meta:name="OVERHEIDop.indiener">A.E. Diertens</meta:user-defined>
    <meta:user-defined meta:name="OVERHEIDop.indiener">E.M. Westerveld</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de leden Westerveld en Diertens over het wegnemen van nationale fiscale voordelen voor voetbalclub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