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10
      <text:tab/>BRIEF VAN DE MINISTER VOOR MEDISCHE ZORG</text:h>
      <text:p text:style-name="ifm_p_mt.3.76mm_ifm">Aan de Voorzitter van de Tweede Kamer der Staten-Generaal</text:p>
      <text:p text:style-name="ifm_p_mt.3.76mm_ifm">Den Haag, 22 februari 2019</text:p>
      <text:p text:style-name="ifm_p_mt.3.76mm_ifm">Het herziend beleidskader sportevenementen 2019–2020 is op 1 januari 2019 in werking getreden (Stcrt. 2018, nr. 67961).</text:p>
      <text:p text:style-name="ifm_p_mt.3.76mm_ifm">In dit beleidskader heeft de Nederlandse Sportraad een adviesrol gekregen om</text:p>
      <text:p text:style-name="ifm_p_ifm">te bepalen:</text:p>
      <text:p text:style-name="ifm_p_indent.-5mm_mleft.5mm_ifm">–<text:tab/>in welke mate een internationaal sportevenement «aansprekend» is;</text:p>
      <text:p text:style-name="ifm_p_indent.-5mm_mleft.5mm_ifm">–<text:tab/>in hoeverre aanvragen voor een rijksbijdrage boven € 2,5 miljoen subsidiabel is.</text:p>
      <text:p text:style-name="ifm_p_mt.3.76mm_ifm">Hierbij stuur ik u de werkwijze en criteria die de raad daarbij gaat hanteren en die door mij zijn vastgesteld<text:note text:id="ID-874335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e zijn gepubliceerd op de website van de Nederlandse Sportraad.</text:p>
      <text:p text:style-name="ifm_p_mt.3.76mm_ifm">Ik ben van mening dat hiermee de transparantie en onafhankelijkheid bij de toekenning van subsidies voor sportevenementen zijn verbeterd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234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234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Brief regering; Criteria en werkwijze beoordelingscommissie sportevenementen</dc:title>
    <meta:user-defined meta:name="OVERHEIDop.ParlID/DC.identifier">kst-30234-210</meta:user-defined>
    <meta:user-defined meta:name="OVERHEIDop.ondernummer">210</meta:user-defined>
    <meta:user-defined meta:name="DCTERMS.W3CDTF/DCTERMS.available">2019-02-26</meta:user-defined>
    <meta:user-defined meta:name="OVERHEIDop.KamerstukTypen/DC.type">Brief</meta:user-defined>
    <meta:user-defined meta:name="OVERHEIDop.dossiernummer">30234</meta:user-defined>
    <meta:user-defined meta:name="OVERHEIDop.documenttitel">Criteria en werkwijze beoordelingscommissie sportevenementen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Brief regering; Criteria en werkwijze beoordelingscommissie sport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