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199<text:tab/>BRIEF VAN DE STAATSSECRETARIS VAN INFRASTRUCTUUR EN WATERSTAAT</text:h>
      <text:p text:style-name="ifm_p_mt.3.76mm_ifm">Aan de Voorzitter van de Tweede Kamer der Staten-Generaal</text:p>
      <text:p text:style-name="ifm_p_mt.3.76mm_ifm">Den Haag, 6 november 2018</text:p>
      <text:p text:style-name="ifm_p_mt.3.76mm_ifm">Tijdens het AO Leefomgeving van 18 oktober jl. heeft uw Kamer gevraagd naar mijn reactie op een brief die de gemeente Dongen aan mij stuurde over afval uit kunstgrasvelden. Op 2 november heb ik de gemeente Dongen per brief geantwoord, waarvan ik u hierbij een afschrift toestuur<text:note text:id="ID-861218-d36e83" text:note-class="footnote"><text:note-citation text:label="1 ">1</text:note-citation><text:note-body><text:p text:style-name="ifm_p_font.normal_size.6.93pt_mt..5mm_indent.-0.1161in_mleft.0.1161in_ifm">Raadpleegbaar via www.tweedekamer.nl</text:p></text:note-body></text:note>.</text:p>
      <text:p text:style-name="ifm_p_mt.3.76mm_ifm">Zoals ik in mijn brief aan de gemeente Dongen heb aangegeven zal ik onderzoek laten doen naar de verwerking van Nederlands kunstgras, de knelpunten en de mogelijke maatregelen om de continuïteit van de verwerking op de lange termijn te waarborgen. Dit onderzoek zal ik op korte termijn laten aanvangen. Daarnaast kom ik tegemoet aan het verzoek van de gemeente om op inhoud mee te denken over een korte termijn oplossing voor de problematiek in Dongen. Hiertoe wordt door Rijkswaterstaat kennis gedeeld over afvalverwerking en de kaders die hieraan gesteld worden. Zoals uit de brief blijkt vindt hierover contact met de gemeente plaats.</text:p>
      <text:p text:style-name="ifm_p_mt.3.76mm_ifm">Ik vind het van belang dat bij dit soort situaties expertise beschikbaar is ter ondersteuning aan gemeenten en provincies. In de eerste plaats is hiertoe een belangrijke rol voor de Omgevingsdienst weggelegd. Ook wordt door Rijkswaterstaat online informatie beschikbaar gesteld via centrale informatiepunten voor wet- en regelgeving binnen het omgevingsdomein<text:note text:id="ID-861218-d36e102" text:note-class="footnote"><text:note-citation text:label="2 ">2</text:note-citation><text:note-body><text:p text:style-name="ifm_p_font.normal_size.6.93pt_mt..5mm_indent.-0.1161in_mleft.0.1161in_ifm">https://www.infomil.nl/</text:p></text:note-body></text:note> en op het gebied van bodembeheer<text:note text:id="ID-861218-d36e113" text:note-class="footnote"><text:note-citation text:label="3 ">3</text:note-citation><text:note-body><text:p text:style-name="ifm_p_font.normal_size.6.93pt_mt..5mm_indent.-0.1161in_mleft.0.1161in_ifm">https://www.bodemplus.nl/</text:p></text:note-body></text:note> en afvalbeheer<text:note text:id="ID-861218-d36e124" text:note-class="footnote"><text:note-citation text:label="4 ">4</text:note-citation><text:note-body><text:p text:style-name="ifm_p_font.normal_size.6.93pt_mt..5mm_indent.-0.1161in_mleft.0.1161in_ifm">https://lap3.nl/</text:p></text:note-body></text:note>. Indien hier noodzaak toe is, wordt vanuit het rijk aanvullende expertise gelev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199<text:tab/><text:page-number text:select-page="current"/></text:p>
      </style:footer>
    </style:master-page>
    <style:master-page xmlns:sdu-fn="http://schema.sdu.nl/2011/07/functions" style:name="Landscape" style:page-layout-name="landscape-margin-text">
      <style:footer>
        <text:p text:style-name="footer">Tweede Kamer, vergaderjaar 2018-2019, 30 23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fschrift van de reactie op een brief van de gemeente Dongen over afval uit kunstgrasvelden</dc:title>
    <meta:user-defined meta:name="OVERHEIDop.ParlID/DC.identifier">kst-30234-199</meta:user-defined>
    <meta:user-defined meta:name="OVERHEIDop.ondernummer">199</meta:user-defined>
    <meta:user-defined meta:name="DCTERMS.W3CDTF/DCTERMS.available">2018-11-07</meta:user-defined>
    <meta:user-defined meta:name="OVERHEIDop.KamerstukTypen/DC.type">Brief</meta:user-defined>
    <meta:user-defined meta:name="OVERHEIDop.dossiernummer">30234</meta:user-defined>
    <meta:user-defined meta:name="OVERHEIDop.adviesRvS"/>
    <meta:user-defined meta:name="OVERHEIDop.documenttitel">Afschrift van de reactie op een brief van de gemeente Dongen over afval uit kunstgrasveld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fschrift van de reactie op een brief van de gemeente Dongen over afval uit kunstgrasveld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