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94<text:tab/>GEWIJZIGDE MOTIE VAN DE LEDEN WESTERVELD EN ÖZÜTOK TER VERVANGING VAN DIE GEDRUKT ONDER NR. 191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commissie de Vries heeft onderzocht dat een op de drie sporters met een beperking en een op de vier lhbtq-sporters seksueel grensoverschrijdend gedrag hebben ervaren;</text:p>
      <text:p text:style-name="ifm_p_mt.3.76mm_ifm">overwegende dat deze groepen een groter risico lopen dan andere sporters;</text:p>
      <text:p text:style-name="ifm_p_mt.3.76mm_ifm">constaterende dat commissie de Vries stelt dat periodiek (en specifiek) onderzoek naar omvang en aard van seksuele intimidatie nodig is om meer inzicht te krijgen.</text:p>
      <text:p text:style-name="ifm_p_mt.3.76mm_ifm">constaterende dat het ministerie een prevalentieonderzoek over seksueel grensoverschrijdend gedrag opzet en de kamer jaarlijks informeert;</text:p>
      <text:p text:style-name="ifm_p_mt.3.76mm_ifm">verzoekt de regering om, in dit prevalentieonderzoek specifiek in te gaan op sporters met een beperking en lhbtq-sporters,</text:p>
      <text:p text:style-name="ifm_p_mt.3.76mm_ifm">en gaat over tot de orde van de dag.</text:p>
      <text:p text:style-name="ifm_p_mt.3.76mm_ifm">Westerveld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Gewijzigde motie van de leden Westerveld en Özütok over in het prevalentieonderzoek specifiek ingaan op sporters met een beperking en Ihbtq-sporters (t.v.v. 30234-191)</dc:title>
    <meta:user-defined meta:name="OVERHEIDop.ParlID/DC.identifier">kst-30234-194</meta:user-defined>
    <meta:user-defined meta:name="OVERHEIDop.ondernummer">194</meta:user-defined>
    <meta:user-defined meta:name="DCTERMS.W3CDTF/DCTERMS.available">2018-09-12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Gewijzigde motie van de leden Westerveld en Özütok over in het prevalentieonderzoek specifiek ingaan op sporters met een beperking en Ihbtq-sporters (t.v.v. 30234-191)</meta:user-defined>
    <meta:user-defined meta:name="OVERHEIDop.Parlementair/DC.type">Kamerstuk</meta:user-defined>
    <meta:user-defined meta:name="OVERHEIDop.indiener">N. Özütok</meta:user-defined>
    <meta:user-defined meta:name="OVERHEIDop.indiener">E.M. Westerveld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Gewijzigde motie van de leden Westerveld en Özütok over in het prevalentieonderzoek specifiek ingaan op sporters met een beperking en Ihbtq-sporters (t.v.v. 30234-19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