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80
      <text:tab/>BRIEF VAN DE MINISTER VOOR MEDISCHE ZORG</text:h>
      <text:p text:style-name="ifm_p_mt.3.76mm_ifm">Aan de Voorzitter van de Tweede Kamer der Staten-Generaal</text:p>
      <text:p text:style-name="ifm_p_mt.3.76mm_ifm">Den Haag, 26 april 2018</text:p>
      <text:p text:style-name="ifm_p_mt.3.76mm_ifm">Met deze brief informeer ik u over het rapport «Sport in transitieregio’s»<text:note text:id="ID-840566-d36e63" text:note-class="footnote"><text:note-citation text:label="1 ">1</text:note-citation><text:note-body><text:p text:style-name="ifm_p_font.normal_size.6.93pt_mt..5mm_indent.-0.1161in_mleft.0.1161in_ifm">Raadpleegbaar via www.tweedekamer.nl</text:p></text:note-body></text:note>.</text:p>
      <text:p text:style-name="ifm_p_ifm">Transitieregio’s zijn gebieden met relatief sterke demografische ontwikkelingen (krimp- anticipeer-, of groeiregio’s). De uitdagingen in deze gebieden zijn groter dan in andere regio’s, en dat geldt dan ook voor sportverenigingen. Ik vind het belangrijk dat iedereen moet kunnen sporten in een vereniging als hij of zij dat wil, ook in deze regio’s.</text:p>
      <text:p text:style-name="ifm_p_mt.3.76mm_ifm">Het onderzoeksrapport is het eindrapport van een reeks van drie metingen naar de ontwikkeling van verenigingen in transitieregio’s. Het Mulier Instituut heeft dit onderzoek uitgevoerd in samenwerking met NOC*NSF en Kenniscentrum Sport.</text:p>
      <text:p text:style-name="ifm_p_mt.3.76mm_ifm">In krimpregio’s is langere tijd sprake van bevolkings- en huishoudendaling, bovenmatige vergrijzing, ontgroening en daling van de beroepsbevolking. In anticipeerregio’s spelen veel problemen die ook in krimpregio’s spelen, maar is nog geen daling van het aantal huishoudens voorzien. Als gevolg daarvan is in krimp- en anticipeerregio’s de sportparticipatie tussen 2012 en 2016 en het bondslidmaatschap tussen 2014 en 2016 gedaald. Verenigingen in bijna alle onderzochte transitieregio’s scoren lager op het gebied van organisatiekracht dan het landelijk gemiddelde. Dit betekent dat het ledenaantal, het kader, de accommodatie, de financiën en het beleid van verenigingen in zowel krimp- als groeiregio’s vaker tot zorgen leiden dan bij verenigingen in gebieden met minder sterke demografische ontwikkelingen.</text:p>
      <text:p text:style-name="ifm_p_mt.3.76mm_ifm">Een manier om verenigingen in deze regio’s meer toekomstbestendig te maken is de open club-gedachte. Dit zijn clubs die uitnodigend zijn en aandacht hebben voor wat zich in de omgeving afspeelt. Maatschappelijke partners zien duidelijk het belang van open clubs voor de (transitie)regio; namelijk een bredere participatie van specifieke doelgroepen in de samenleving. Het blijkt dat bijna alle transitieregio’s op het gebied van open club-gedachte, boven het landelijk gemiddelde scoren. Daarmee vergroten verenigingen dus hun toekomstbestendigheid.</text:p>
      <text:p text:style-name="ifm_p_mt.3.76mm_ifm">De aandacht voor het financieel en organisatorisch versterken van sportverenigingen is een belangrijk aandachtspunt in het sportakkoo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80<text:tab/><text:page-number text:select-page="current"/></text:p>
      </style:footer>
    </style:master-page>
    <style:master-page xmlns:sdu-fn="http://schema.sdu.nl/2011/07/functions" style:name="Landscape" style:page-layout-name="landscape-margin-text">
      <style:footer>
        <text:p text:style-name="footer">Tweede Kamer, vergaderjaar 2017-2018, 30 23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apport ‘Sport in transitieregio’s’</dc:title>
    <meta:user-defined meta:name="OVERHEIDop.ParlID/DC.identifier">kst-30234-180</meta:user-defined>
    <meta:user-defined meta:name="OVERHEIDop.ondernummer">180</meta:user-defined>
    <meta:user-defined meta:name="DCTERMS.W3CDTF/DCTERMS.available">2018-05-01</meta:user-defined>
    <meta:user-defined meta:name="OVERHEIDop.KamerstukTypen/DC.type">Brief</meta:user-defined>
    <meta:user-defined meta:name="OVERHEIDop.dossiernummer">30234</meta:user-defined>
    <meta:user-defined meta:name="OVERHEIDop.adviesRvS"/>
    <meta:user-defined meta:name="OVERHEIDop.documenttitel">Rapport ‘Sport in transitieregio’s’</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apport ‘Sport in transitieregio’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