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64<text:tab/>BRIEF VAN DE MINISTER VAN VOLKSGEZONDHEID, WELZIJN EN SPORT</text:h>
      <text:p text:style-name="ifm_p_mt.3.76mm_ifm">Aan de Voorzitter van de Tweede Kamer der Staten-Generaal</text:p>
      <text:p text:style-name="ifm_p_mt.3.76mm_ifm">Den Haag, 7 juni 2017</text:p>
      <text:p text:style-name="ifm_p_mt.3.76mm_ifm">Het Kenniscentrum Sport en het RIVM heb ik gevraagd een factsheet over zitgedrag te ontwikkelen. Dit naar aanleiding van de vragen van Kamerleden Van Nispen (SP) en Van Gerven (SP) op 12 juli 2016 over het bericht dat Nederlanders schrikbarend lang stilzitten (Aanhangsel Handelingen II 2015/16, nr. 3484). De factsheet geeft de meest actuele cijfers over ons zitgedrag en zoomt in op de gezondheidsrisico’s van teveel zitten. Hierbij bied ik u de factsheet ter informatie aan<text:note text:id="ID-810037-d36e71" text:note-class="footnote"><text:note-citation text:label="1 ">1</text:note-citation><text:note-body><text:p text:style-name="ifm_p_font.normal_size.6.93pt_mt..5mm_indent.-0.1161in_mleft.0.1161in_ifm">Raadpleegbaar via www.tweedekamer.nl.</text:p></text:note-body></text:note>.</text:p>
      <text:p text:style-name="ifm_p_mt.3.76mm_ifm">De factsheet «Zitgedrag: kennis over zittend NL in beeld» is voor iedereen beschikbaar via Allesoverdesport.nl. Het Kenniscentrum Sport zal de factsheet actief verspreiden binnen haar netwerk. Verder deel ik de actuele cijfers met het Ministerie van Sociale Zaken en Werkgelegenheid in het kader van de gezonde werkpl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64<text:tab/><text:page-number text:select-page="current"/></text:p>
      </style:footer>
    </style:master-page>
    <style:master-page xmlns:sdu-fn="http://schema.sdu.nl/2011/07/functions" style:name="Landscape" style:page-layout-name="landscape-margin-text">
      <style:footer>
        <text:p text:style-name="footer">Tweede Kamer, vergaderjaar 2016-2017, 30 23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Factsheet Zitgedrag</dc:title>
    <meta:user-defined meta:name="OVERHEIDop.ParlID/DC.identifier">kst-30234-164</meta:user-defined>
    <meta:user-defined meta:name="OVERHEIDop.ondernummer">164</meta:user-defined>
    <meta:user-defined meta:name="DCTERMS.W3CDTF/DCTERMS.available">2017-06-13</meta:user-defined>
    <meta:user-defined meta:name="OVERHEIDop.KamerstukTypen/DC.type">Brief</meta:user-defined>
    <meta:user-defined meta:name="OVERHEIDop.dossiernummer">30234</meta:user-defined>
    <meta:user-defined meta:name="OVERHEIDop.documenttitel">Factsheet Zitgedr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Factsheet Zitgedra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