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22
      <text:tab/>BRIEF VAN DE MINISTER VAN VOLKSGEZONDHEID, WELZIJN EN SPORT</text:h>
      <text:p text:style-name="ifm_p_mt.3.76mm_ifm">Aan de Voorzitter van de Tweede Kamer der Staten-Generaal</text:p>
      <text:p text:style-name="ifm_p_mt.3.76mm_ifm">Den Haag, 5 maart 2015</text:p>
      <text:p text:style-name="ifm_p_mt.3.76mm_ifm">Zoals toegezegd tijdens het wetgevingsoverleg sport van 18 november 2013 (Kamerstuk 33 750 XVI, nr. 84) en in reactie op uw brief van 18 januari 2015 stuur ik u hierbij, mede namens de Minister van Veiligheid en Justitie, het plan van aanpak voor de regulering van de full contact vechtsportsector<text:note text:id="ID-474988-d36e83" text:note-class="footnote"><text:note-citation text:label="1 ">1</text:note-citation><text:note-body><text:p text:style-name="ifm_p_font.normal_size.6.93pt_mt..5mm_indent.-0.1161in_mleft.0.1161in_ifm">Raadpleegbaar via www.tweedekamer.nl</text:p></text:note-body></text:note>. Het doel van het plan van aanpak is om een veiliger, beter gereguleerde en georganiseerde vechtsportsector te realiseren.</text:p>
      <text:p text:style-name="ifm_p_mt.3.76mm_ifm">Het is niet gebruikelijk dat de rijksoverheid voor een sport regels opstelt, een instrumentarium ontwikkelt of een autoriteit instelt. Maar de vechtsportsector is weliswaar gemotiveerd om zich te verbeteren, maar ondersteuning van NOC*NSF en de overheid, zowel rijk als gemeenten, is noodzakelijk om dit daadwerkelijk in gang te kunnen zetten. Daarom neem ik de hieronder beschreven maatregelen.</text:p>
      <text:p text:style-name="ifm_p_mt.3.76mm_ifm">Vechtsport is in Nederland een groeiende sport met name onder jongeren. Vechtsporten kunnen deze jongeren leren om te gaan met regels, respect en met winnen en verliezen. Maar helaas vinden er ook negatieve uitwassen plaats in deze sector, zoals geweld, onveiligheid, kwaliteit van docenten/trainers, gezondheidsrisico’s en de betrokkenheid van georganiseerde criminaliteit.</text:p>
      <text:p text:style-name="ifm_p_mt.3.76mm_ifm">In 2013 is het onderzoek «Aanzien en overleven in een sport vol passie» van de Universiteit van Utrecht gepresenteerd. In dit onderzoek zijn de vechtsporten onder de loep genomen. Op bijna alle terreinen zijn tekortkomingen geconstateerd, zoals registraties, kwaliteit leraren/docenten, organisatie, sportgezondheid/veiligheid, banden met criminaliteit bij de vechtsportgala’s.</text:p>
      <text:p text:style-name="ifm_p_ifm">Uit het onderzoek kwam ook naar voren dat deze problemen in de vechtsportwereld ook door de betrokkenen als ernstig worden ervaren.</text:p>
      <text:p text:style-name="ifm_p_ifm">Er blijkt een groot draagvlak om deze problemen aan te pakken.</text:p>
      <text:p text:style-name="ifm_p_ifm">De gemeente Amsterdam heeft over de uitkomsten van het onderzoek een conferentie georganiseerd waarbij het beeld uit het onderzoek werd bevestigd.</text:p>
      <text:p text:style-name="ifm_p_mt.3.76mm_ifm">Vervolgens heb ik het veld geconsulteerd en NOC*NSF gevraagd om een regisserende rol te nemen bij het opstellen van een plan van aanpak voor een veiliger, beter gereguleerde en georganiseerde vechtsportsector. Onder leiding van de heer Eberhard van der Laan is een gedragen plan van aanpak opgesteld met een blauwdruk voor een structuur richting alle stakeholders in de sector. Bij het opstellen van het plan van aanpak heeft NOC*NSF zowel diverse directe betrokkenen uit de vechtsportwereld betrokken, maar bijvoorbeeld ook gemeenten, (para)medici, politie en pedagogen.</text:p>
      <text:p text:style-name="ifm_p_mt.3.76mm_ifm">Naast de stuurgroep zijn vijf werkgroepen ingesteld die adviezen hebben opgesteld over het pedagogisch klimaat, opleidingen, medische aspecten, openbare orde en veiligheid, handhaving en goed bestuur/integriteit. Het plan van aanpak bevat zes hoofdmaatregelen:</text:p>
      <text:p text:style-name="ifm_p_indent.-5mm_mleft.5mm_ifm">–<text:tab/>het inrichten van een onafhankelijke vechtsportautoriteit die regie gaat voeren op de regulering van de vechtsportsector.</text:p>
      <text:p text:style-name="ifm_p_indent.-5mm_mleft.5mm_ifm">–<text:tab/>het oprichten van een keurmerk voor full contact vechtsportscholen, gericht op sociale en fysieke veiligheid, pedagogisch gehalte en financiële transparantie.</text:p>
      <text:p text:style-name="ifm_p_indent.-5mm_mleft.5mm_ifm">–<text:tab/>het opstellen van een richtlijn voor full contact vechtsportevenementen, met voorwaarden op het vlak van financiën, medische en paramedische voorzieningen, sociale en fysieke veiligheid en goed bestuur.</text:p>
      <text:p text:style-name="ifm_p_indent.-5mm_mleft.5mm_ifm">–<text:tab/>het treffen van maatregelen ter bevordering van de veiligheid van sporters, zoals niet stoten en trappen naar het hoofd tot 17 jaar, een wedstrijdboekje voor sporters en een verplichte medische keuring.</text:p>
      <text:p text:style-name="ifm_p_indent.-5mm_mleft.5mm_ifm">–<text:tab/>het opzetten van een licentiesysteem voor stakeholders (trainers en coaches) in vechtsport, zodat de kwaliteit van onder meer betrokken trainers en coaches wordt gewaarborgd.</text:p>
      <text:p text:style-name="ifm_p_indent.-5mm_mleft.5mm_ifm">–<text:tab/>het vormgeven van lokaal beleid voor vechtsportgala’s met vergunningplicht voor vechtsportgala’s en samenwerking met gecertificeerde vechtsportscholen.</text:p>
      <text:p text:style-name="ifm_p_mt.3.76mm_ifm">Ik ben bereid om de realisatie van de hierboven beschreven maatregelen te ondersteunen. Hiertoe stel ik de komende vier jaar in totaal € 500.000 subsidie beschikbaar. NOC*NSF zal dit samen met de vechtsportsector, rijk en gemeenten oppakken en zo bijdragen aan een veiliger, beter gereguleerde en georganiseerde full contact vechtsportsecto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22<text:tab/><text:page-number text:select-page="current"/></text:p>
      </style:footer>
    </style:master-page>
    <style:master-page xmlns:sdu-fn="http://schema.sdu.nl/2011/07/functions" style:name="Landscape" style:page-layout-name="landscape-margin-text">
      <style:footer>
        <text:p text:style-name="footer">Tweede Kamer, vergaderjaar 2014-2015, 30 234,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 sportbeleid; Brief regering; Aanbieding plan van aanpak regulering van de full contact vechtsporten</dc:title>
    <meta:user-defined meta:name="OVERHEIDop.ParlID/DC.identifier">kst-30234-122</meta:user-defined>
    <meta:user-defined meta:name="OVERHEIDop.ondernummer">122</meta:user-defined>
    <meta:user-defined meta:name="DCTERMS.W3CDTF/DCTERMS.available">2015-03-11</meta:user-defined>
    <meta:user-defined meta:name="OVERHEIDop.KamerstukTypen/DC.type">Brief</meta:user-defined>
    <meta:user-defined meta:name="OVERHEIDop.dossiernummer">30234</meta:user-defined>
    <meta:user-defined meta:name="OVERHEIDop.documenttitel">Aanbieding plan van aanpak regulering van de full contact vechtsport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Aanbieding plan van aanpak regulering van de full contact vechtsporten</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