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85
      <text:tab/>MOTIE VAN DE LEDEN VAN ESCH EN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in de Regeling groenprojecten 2022 voor zonnepanelen een vermogensgarantie is opgenomen van minimaal 84% na 25 jaar en een productgarantie is opgenomen van ten minste 12 jaar;</text:p>
      <text:p text:style-name="ifm_p_mt.3.76mm_ifm">constaterende dat de technische eisen waaraan zonnestroominstallaties moeten gaan voldoen in de nieuwe regeling het level playing field in gevaar brengen, ten nadele van kleinere aanbieders van PV-cellen en kleinere ontwikkelaars van kleinere/complexere zonnestroomprojecten;</text:p>
      <text:p text:style-name="ifm_p_mt.3.76mm_ifm">constaterende dat het in het belang van de energietransitie belangrijk is dat duurzame-energieopwekking juist wordt gestimuleerd;</text:p>
      <text:p text:style-name="ifm_p_mt.3.76mm_ifm">verzoekt de regering om in de Regeling groenprojecten 2022 de vermogensgarantie na 25 jaar op 80% vast te stellen en de productgarantie op ten minste 10 jaar vast te stell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96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96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de leden Van Esch en Van Raan over een vermogensgarantie van 80% na 25 jaar en een productgarantie van ten minste 10 jaar op zonnepanelen</dc:title>
    <meta:user-defined meta:name="OVERHEIDop.ParlID/DC.identifier">kst-30196-785</meta:user-defined>
    <meta:user-defined meta:name="OVERHEIDop.ondernummer">785</meta:user-defined>
    <meta:user-defined meta:name="DCTERMS.W3CDTF/DCTERMS.available">2022-03-16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Esch en Van Raan over een vermogensgarantie van 80% na 25 jaar en een productgarantie van ten minste 10 jaar op zonnepanelen</meta:user-defined>
    <meta:user-defined meta:name="OVERHEIDop.indiener">L. van Raan</meta:user-defined>
    <meta:user-defined meta:name="OVERHEIDop.indiener">E.M. van Esch</meta:user-defined>
    <meta:user-defined meta:name="OVERHEIDop.dossiertitel">Duurzame ontwikkeling en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Duurzame ontwikkeling en beleid; Motie; Motie van de leden Van Esch en Van Raan over een vermogensgarantie van 80% na 25 jaar en een productgarantie van ten minste 10 jaar op 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