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83
      <text:tab/>MOTIE VAN HET LID VAN ESCH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monomestvergisters vrijwel geen energie produceren of andere positieve milieueffecten hebben;</text:p>
      <text:p text:style-name="ifm_p_mt.3.76mm_ifm">overwegende dat de Kamer de regering reeds heeft verzocht om mestvergisters uit te sluiten van de SDE++-subsidies (35 925, nr. 31);</text:p>
      <text:p text:style-name="ifm_p_mt.3.76mm_ifm">verzoekt de regering monomestvergisters te schrappen uit de Regeling groenprojecten 2022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96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96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het lid Van Esch over het schrappen van monomestvergisters uit de Regeling groenprojecten 2022</dc:title>
    <meta:user-defined meta:name="OVERHEIDop.ParlID/DC.identifier">kst-30196-783</meta:user-defined>
    <meta:user-defined meta:name="OVERHEIDop.ondernummer">783</meta:user-defined>
    <meta:user-defined meta:name="DCTERMS.W3CDTF/DCTERMS.available">2022-03-16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Esch over het schrappen van monomestvergisters uit de Regeling groenprojecten 2022</meta:user-defined>
    <meta:user-defined meta:name="OVERHEIDop.indiener">E.M. van Esch</meta:user-defined>
    <meta:user-defined meta:name="OVERHEIDop.dossiertitel">Duurzame ontwikkeling en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Duurzame ontwikkeling en beleid; Motie; Motie van het lid Van Esch over het schrappen van monomestvergisters uit de Regeling groenprojecte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