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7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739<text:tab/>	BRIEF VAN DE MINISTER VAN BINNENLANDSE ZAKEN EN KONINKRIJKSRELATIES</text:h>
      <text:p text:style-name="ifm_p_mt.3.76mm_ifm">Aan de Voorzitter van de Tweede Kamer der Staten-Generaal</text:p>
      <text:p text:style-name="ifm_p_mt.3.76mm_ifm">Den Haag, 11 december 2020</text:p>
      <text:p text:style-name="ifm_p_mt.3.76mm_ifm">Conform het verzoek van de Commissie voor Binnenlandse Zaken zend ik u een afschrift toe van het antwoord aan Vereniging Eigen Huis op de brief van 3 november jl. inzake ontzorging van huiseigenaren bij de uitvoering van de verplichting tot waterzijdig inregelen<text:note text:id="ID-960759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196, nr. 7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196, nr. 7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Brief regering; Afschrift van het antwoord op de brief van Vereniging Eigen Huis over ontzorging van huiseigenaren bij de uitvoering van de verplichting tot waterzijdig inregelen</dc:title>
    <meta:user-defined meta:name="OVERHEIDop.ParlID/DC.identifier">kst-30196-739</meta:user-defined>
    <meta:user-defined meta:name="OVERHEIDop.ondernummer">739</meta:user-defined>
    <meta:user-defined meta:name="DCTERMS.W3CDTF/DCTERMS.available">2020-12-15</meta:user-defined>
    <meta:user-defined meta:name="OVERHEIDop.KamerstukTypen/DC.type">Brief</meta:user-defined>
    <meta:user-defined meta:name="OVERHEIDop.dossiernummer">30196</meta:user-defined>
    <meta:user-defined meta:name="OVERHEIDop.documenttitel">Afschrift van het antwoord op de brief van Vereniging Eigen Huis over ontzorging van huiseigenaren bij de uitvoering van de verplichting tot waterzijdig inregelen</meta:user-defined>
    <meta:user-defined meta:name="OVERHEIDop.Parlementair/DC.type">Kamerstuk</meta:user-defined>
    <meta:user-defined meta:name="OVERHEIDop.indiener">K.H. Ollongren</meta:user-defined>
    <meta:user-defined meta:name="OVERHEIDop.vergaderjaar">2020-2021</meta:user-defined>
    <meta:user-defined meta:name="OVERHEIDop.dossiertitel">Duurzame ontwikkeling en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Brief regering; Afschrift van het antwoord op de brief van Vereniging Eigen Huis over ontzorging van huiseigenaren bij de uitvoering van de verplichting tot waterzijdig in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