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6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62
      <text:tab/>MOTIE VAN HET LID VAN DER LEE C.S.</text:h>
      <text:p text:style-name="ifm_p_ifm">Voorgesteld 20 juni 2019</text:p>
      <text:p text:style-name="ifm_p_mt.3.76mm_ifm">De Kamer,</text:p>
      <text:p text:style-name="ifm_p_mt.3.76mm_ifm">gehoord de beraadslaging,</text:p>
      <text:p text:style-name="ifm_p_mt.3.76mm_ifm">constaterende dat wanneer het dak door een andere partij dan de eigenaar van het gebouw wordt gebruikt voor zonnepanelen, deze zonnepanelen niet meetellen voor het energielabel van het betreffende gebouw;</text:p>
      <text:p text:style-name="ifm_p_mt.3.76mm_ifm">overwegende dat gebouweigenaren daarom vaak liever wachten en zelf eigen zonnepanelen op hun dak leggen en dit voor vertraging zorgt met betrekking tot de energietransitie;</text:p>
      <text:p text:style-name="ifm_p_mt.3.76mm_ifm">verzoekt de regering, ervoor zorg te dragen dat zonnepanelen op een dak altijd mee mogen tellen bij het energielabel van het gebouw waar de zonnepanelen op liggen,</text:p>
      <text:p text:style-name="ifm_p_mt.3.76mm_ifm">en gaat over tot de orde van de dag.</text:p>
      <text:p text:style-name="ifm_p_mt.3.76mm_ifm">Van der Lee</text:p>
      <text:p text:style-name="ifm_p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0 196, nr. 66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0 196, nr. 66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Van der Lee c.s. over het altijd laten meetellen van zonnepanelen voor het energielabel</dc:title>
    <meta:user-defined meta:name="OVERHEIDop.ParlID/DC.identifier">kst-30196-662</meta:user-defined>
    <meta:user-defined meta:name="OVERHEIDop.ondernummer">662</meta:user-defined>
    <meta:user-defined meta:name="DCTERMS.W3CDTF/DCTERMS.available">2019-06-21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der Lee c.s. over het altijd laten meetellen van zonnepanelen voor het energielabel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indiener">T.M.T. van der Lee</meta:user-defined>
    <meta:user-defined meta:name="OVERHEIDop.vergaderjaar">2018-2019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der Lee c.s. over het altijd laten meetellen van zonnepanelen voor het energielabe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6-20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